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-ItalicMT" svg:font-family="Arial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4.67mm"/>
    </style:style>
    <style:style style:name="co3" style:family="table-column">
      <style:table-column-properties fo:break-before="auto" style:column-width="180.73mm"/>
    </style:style>
    <style:style style:name="co4" style:family="table-column">
      <style:table-column-properties fo:break-before="auto" style:column-width="54.91mm"/>
    </style:style>
    <style:style style:name="co5" style:family="table-column">
      <style:table-column-properties fo:break-before="auto" style:column-width="68.99mm"/>
    </style:style>
    <style:style style:name="co6" style:family="table-column">
      <style:table-column-properties fo:break-before="auto" style:column-width="40.64mm"/>
    </style:style>
    <style:style style:name="co7" style:family="table-column">
      <style:table-column-properties fo:break-before="auto" style:column-width="61.72mm"/>
    </style:style>
    <style:style style:name="co8" style:family="table-column">
      <style:table-column-properties fo:break-before="auto" style:column-width="80.01mm"/>
    </style:style>
    <style:style style:name="co9" style:family="table-column">
      <style:table-column-properties fo:break-before="auto" style:column-width="121.5mm"/>
    </style:style>
    <style:style style:name="co10" style:family="table-column">
      <style:table-column-properties fo:break-before="auto" style:column-width="100.0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25.84mm" fo:break-before="auto" style:use-optimal-row-height="false"/>
    </style:style>
    <style:style style:name="ro3" style:family="table-row">
      <style:table-row-properties style:row-height="27.94mm" fo:break-before="auto" style:use-optimal-row-height="false"/>
    </style:style>
    <style:style style:name="ro4" style:family="table-row">
      <style:table-row-properties style:row-height="29.16mm" fo:break-before="auto" style:use-optimal-row-height="fals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36.2mm" fo:break-before="auto" style:use-optimal-row-height="false"/>
    </style:style>
    <style:style style:name="ro7" style:family="table-row">
      <style:table-row-properties style:row-height="36.44mm" fo:break-before="auto" style:use-optimal-row-height="false"/>
    </style:style>
    <style:style style:name="ro8" style:family="table-row">
      <style:table-row-properties style:row-height="36.85mm" fo:break-before="auto" style:use-optimal-row-height="false"/>
    </style:style>
    <style:style style:name="ro9" style:family="table-row">
      <style:table-row-properties style:row-height="32.63mm" fo:break-before="auto" style:use-optimal-row-height="false"/>
    </style:style>
    <style:style style:name="ro10" style:family="table-row">
      <style:table-row-properties style:row-height="34.22mm" fo:break-before="auto" style:use-optimal-row-height="false"/>
    </style:style>
    <style:style style:name="ro11" style:family="table-row">
      <style:table-row-properties style:row-height="33.69mm" fo:break-before="auto" style:use-optimal-row-height="false"/>
    </style:style>
    <style:style style:name="ro12" style:family="table-row">
      <style:table-row-properties style:row-height="35.79mm" fo:break-before="auto" style:use-optimal-row-height="false"/>
    </style:style>
    <style:style style:name="ro13" style:family="table-row">
      <style:table-row-properties style:row-height="38.77mm" fo:break-before="auto" style:use-optimal-row-height="false"/>
    </style:style>
    <style:style style:name="ro14" style:family="table-row">
      <style:table-row-properties style:row-height="28.95mm" fo:break-before="auto" style:use-optimal-row-height="false"/>
    </style:style>
    <style:style style:name="ro15" style:family="table-row">
      <style:table-row-properties style:row-height="40.8mm" fo:break-before="auto" style:use-optimal-row-height="false"/>
    </style:style>
    <style:style style:name="ro16" style:family="table-row">
      <style:table-row-properties style:row-height="40.36mm" fo:break-before="auto" style:use-optimal-row-height="false"/>
    </style:style>
    <style:style style:name="ro17" style:family="table-row">
      <style:table-row-properties style:row-height="24.69mm" fo:break-before="auto" style:use-optimal-row-height="false"/>
    </style:style>
    <style:style style:name="ro18" style:family="table-row">
      <style:table-row-properties style:row-height="32.01mm" fo:break-before="auto" style:use-optimal-row-height="false"/>
    </style:style>
    <style:style style:name="ro19" style:family="table-row">
      <style:table-row-properties style:row-height="22.81mm" fo:break-before="auto" style:use-optimal-row-height="false"/>
    </style:style>
    <style:style style:name="ro20" style:family="table-row">
      <style:table-row-properties style:row-height="43.43mm" fo:break-before="auto" style:use-optimal-row-height="false"/>
    </style:style>
    <style:style style:name="ro21" style:family="table-row">
      <style:table-row-properties style:row-height="31.59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51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 style:data-style-name="N51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 style:data-style-name="N51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0" style:family="table-cell" style:parent-style-name="Default" style:data-style-name="N100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ackground-color="transparent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fo:background-color="transparent"/>
      <style:text-properties style:use-window-font-color="true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fo:background-color="transparen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name="Arial-ItalicMT" fo:font-style="italic" style:font-name-asian="Arial-ItalicMT" style:font-name-complex="Arial-ItalicMT" style:font-style-asian="italic" style:font-style-complex="italic"/>
    </style:style>
    <style:style style:name="T3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size-asian="14pt" style:font-size-complex="14pt"/>
    </style:style>
  </office:automatic-styles>
  <office:body>
    <office:spreadsheet>
      <table:table table:name="DOCUMENTALE" table:style-name="ta1" table:print="false">
        <table:table-column table:style-name="co1" table:default-cell-style-name="ce12"/>
        <table:table-column table:style-name="co2" table:default-cell-style-name="ce11"/>
        <table:table-column table:style-name="co3" table:default-cell-style-name="ce34"/>
        <table:table-column table:style-name="co4" table:default-cell-style-name="ce51"/>
        <table:table-column table:style-name="co5" table:default-cell-style-name="ce5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34"/>
        <table:table-column table:style-name="co10" table:default-cell-style-name="ce103"/>
        <table:table-column table:style-name="co1" table:number-columns-repeated="894" table:default-cell-style-name="ce12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ACCESSI EVASI NEL PERIODO 1 GENNAIO <text:s/>- <text:s/>31 MARZO 2024– SEZIONE ACCESSO DOCUMENTALE</text:p>
          </table:table-cell>
          <table:covered-table-cell table:style-name="ce1"/>
          <table:covered-table-cell table:style-name="ce8"/>
          <table:covered-table-cell table:number-columns-repeated="2" table:style-name="ce114"/>
          <table:covered-table-cell table:number-columns-repeated="3" table:style-name="ce1"/>
          <table:covered-table-cell table:style-name="ce8"/>
          <table:covered-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n.</text:p>
          </table:table-cell>
          <table:table-cell table:style-name="ce5" office:value-type="string" calcext:value-type="string">
            <text:p>Tipologia di accesso 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n. prot. Richiesta </text:p>
          </table:table-cell>
          <table:table-cell table:style-name="ce5" office:value-type="string" calcext:value-type="string">
            <text:p>Data richiesta</text:p>
          </table:table-cell>
          <table:table-cell table:style-name="ce5" office:value-type="string" calcext:value-type="string">
            <text:p>Presenza controinteressato</text:p>
          </table:table-cell>
          <table:table-cell table:style-name="ce5" office:value-type="string" calcext:value-type="string">
            <text:p>Opposizione da parte del controinteressato </text:p>
          </table:table-cell>
          <table:table-cell table:style-name="ce5" office:value-type="string" calcext:value-type="string">
            <text:p>Esito <text:s text:c="7"/></text:p>
          </table:table-cell>
          <table:table-cell table:style-name="ce8" office:value-type="string" calcext:value-type="string">
            <text:p>Comunicazione della decisione con n. Protocollo</text:p>
          </table:table-cell>
          <table:table-cell table:style-name="ce5" office:value-type="string" calcext:value-type="string">
            <text:p>Servizio/Ufficio competente</text:p>
          </table:table-cell>
          <table:table-cell table:style-name="ce11" table:number-columns-repeated="894"/>
          <table:table-cell table:number-columns-repeated="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ACCESSO AGLI ATTI IN ARCHIVIO AUTORIZZAZIONE PER SMALTIMENTO ACQUE EX UFFICIO IDRICO- INTEGRATA CON PROT. 14624 DEL 29/01/2024</text:p>
          </table:table-cell>
          <table:table-cell table:style-name="ce37" office:value-type="string" calcext:value-type="string">
            <text:p>0004998/2024</text:p>
          </table:table-cell>
          <table:table-cell table:style-name="ce52" office:value-type="date" office:date-value="2024-01-11T11:10:57.65" calcext:value-type="date">
            <text:p>11/01/2024 11:10:57</text:p>
          </table:table-cell>
          <table:table-cell table:style-name="ce63" office:value-type="string" calcext:value-type="string">
            <text:p>NO </text:p>
          </table:table-cell>
          <table:table-cell table:style-name="ce37"/>
          <table:table-cell table:style-name="ce63" office:value-type="string" calcext:value-type="string">
            <text:p>EVASA TOTALMENTE</text:p>
          </table:table-cell>
          <table:table-cell table:style-name="ce37" office:value-type="string" calcext:value-type="string">
            <text:p>PROT. <text:s/>21151 DEL 28/02/2024</text:p>
          </table:table-cell>
          <table:table-cell table:style-name="ce101" office:value-type="string" calcext:value-type="string">
            <text:p>PARTECIPAZIONI CONTRATTI E TRASPARENZA</text:p>
            <text:p>-UFFICIO ARCHIVIO</text:p>
          </table:table-cell>
          <table:table-cell table:number-columns-repeated="89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C.L. - VS. PROT. N. 6495/2024- RICHIESTA ACCESSO AGLI ATTI</text:p>
          </table:table-cell>
          <table:table-cell table:style-name="ce37" office:value-type="string" calcext:value-type="string">
            <text:p>0016724/2024</text:p>
          </table:table-cell>
          <table:table-cell table:style-name="ce52" office:value-type="date" office:date-value="2024-02-01T09:10:55.41" calcext:value-type="date">
            <text:p>01/02/2024 09:10:55</text:p>
          </table:table-cell>
          <table:table-cell table:style-name="ce63" office:value-type="string" calcext:value-type="string">
            <text:p>NO </text:p>
          </table:table-cell>
          <table:table-cell table:style-name="ce37"/>
          <table:table-cell table:style-name="ce63" office:value-type="string" calcext:value-type="string">
            <text:p>EVASA TOTALMENTE</text:p>
          </table:table-cell>
          <table:table-cell table:style-name="ce37" office:value-type="string" calcext:value-type="string">
            <text:p>PROT. 28181 DEL 22/02/2024</text:p>
          </table:table-cell>
          <table:table-cell table:style-name="ce44" office:value-type="string" calcext:value-type="string">
            <text:p>SEGRETERIA GENERALE, COORDINAMENTO E ORGANIZZAZIONE </text:p>
          </table:table-cell>
          <table:table-cell table:number-columns-repeated="896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ACCESSO ATTI</text:p>
          </table:table-cell>
          <table:table-cell table:style-name="ce37" office:value-type="string" calcext:value-type="string">
            <text:p>0022364/2024</text:p>
          </table:table-cell>
          <table:table-cell table:style-name="ce52" office:value-type="date" office:date-value="2024-02-12T12:07:06.64" calcext:value-type="date">
            <text:p>12/02/2024 12:07:06</text:p>
          </table:table-cell>
          <table:table-cell table:style-name="ce63" office:value-type="string" calcext:value-type="string">
            <text:p>NO </text:p>
          </table:table-cell>
          <table:table-cell table:style-name="ce37"/>
          <table:table-cell table:style-name="ce63" office:value-type="string" calcext:value-type="string">
            <text:p>EVASA TOTALMENTE</text:p>
          </table:table-cell>
          <table:table-cell table:style-name="ce37" office:value-type="string" calcext:value-type="string">
            <text:p>Evasa con mail del 26/02/2024</text:p>
          </table:table-cell>
          <table:table-cell table:style-name="ce44" office:value-type="string" calcext:value-type="string">
            <text:p> SEGRETERIA GENERALE, COORDINAMENTO E ORGANIZZAZIONE</text:p>
            <text:p>-  PRESIDENZA DEL CONSIGLIO </text:p>
          </table:table-cell>
          <table:table-cell table:number-columns-repeated="896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DI COPIA ATTO</text:p>
          </table:table-cell>
          <table:table-cell table:style-name="ce37" office:value-type="string" calcext:value-type="string">
            <text:p>0034563/2024</text:p>
          </table:table-cell>
          <table:table-cell table:style-name="ce52" office:value-type="date" office:date-value="2024-03-05T17:47:11.3" calcext:value-type="date">
            <text:p>05/03/2024 17:47:11</text:p>
          </table:table-cell>
          <table:table-cell table:style-name="ce63" office:value-type="string" calcext:value-type="string">
            <text:p>NO </text:p>
          </table:table-cell>
          <table:table-cell table:style-name="ce37"/>
          <table:table-cell table:style-name="ce63" office:value-type="string" calcext:value-type="string">
            <text:p>EVASA TOTALMENTE</text:p>
          </table:table-cell>
          <table:table-cell table:style-name="ce37" office:value-type="string" calcext:value-type="string">
            <text:p>PROT. 35428 DEL 07/03/2024</text:p>
          </table:table-cell>
          <table:table-cell table:style-name="ce101" office:value-type="string" calcext:value-type="string">
            <text:p>PARTECIPAZIONI CONTRATTI E TRASPARENZA</text:p>
            <text:p>-UFFICIO CONTRATTI</text:p>
          </table:table-cell>
          <table:table-cell table:style-name="ce120" table:number-columns-repeated="894"/>
          <table:table-cell table:number-columns-repeated="2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DELIBERE</text:p>
          </table:table-cell>
          <table:table-cell table:style-name="ce37" office:value-type="string" calcext:value-type="string">
            <text:p>0036995/2024</text:p>
          </table:table-cell>
          <table:table-cell table:style-name="ce52" office:value-type="date" office:date-value="2024-03-11T11:41:18.72" calcext:value-type="date">
            <text:p>11/03/2024 11:41:18</text:p>
          </table:table-cell>
          <table:table-cell table:style-name="ce63" office:value-type="string" calcext:value-type="string">
            <text:p>NO </text:p>
          </table:table-cell>
          <table:table-cell table:style-name="ce37"/>
          <table:table-cell table:style-name="ce63" office:value-type="string" calcext:value-type="string">
            <text:p>EVASA TOTALMENTE</text:p>
          </table:table-cell>
          <table:table-cell table:style-name="ce37" office:value-type="string" calcext:value-type="string">
            <text:p>PROT. 38446 DEL 13/03/2024</text:p>
          </table:table-cell>
          <table:table-cell table:style-name="ce44" office:value-type="string" calcext:value-type="string">
            <text:p> SEGRETERIA GENERALE, COORDINAMENTO E ORGANIZZAZIONE</text:p>
            <text:p>-  PRESIDENZA DEL CONSIGLIO </text:p>
          </table:table-cell>
          <table:table-cell table:style-name="ce125" table:number-columns-repeated="894"/>
          <table:table-cell table:number-columns-repeated="2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DI ACCESSO AI DOCUMENTI AMMINISTRATIVI EX LEGGE N. 241/90</text:p>
          </table:table-cell>
          <table:table-cell table:style-name="ce37" office:value-type="string" calcext:value-type="string">
            <text:p>0039592/2024</text:p>
          </table:table-cell>
          <table:table-cell table:style-name="ce52" office:value-type="date" office:date-value="2024-03-15T08:44:30.32" calcext:value-type="date">
            <text:p>15/03/2024 08:44:30</text:p>
          </table:table-cell>
          <table:table-cell table:style-name="ce63" office:value-type="string" calcext:value-type="string">
            <text:p>NO </text:p>
          </table:table-cell>
          <table:table-cell table:style-name="ce37"/>
          <table:table-cell table:style-name="ce63" office:value-type="string" calcext:value-type="string">
            <text:p>EVASA TOTALMENTE</text:p>
          </table:table-cell>
          <table:table-cell table:style-name="ce37" office:value-type="string" calcext:value-type="string">
            <text:p>RISPOSTO CON STESSO PROTOCOLLO DELLA RICHIESTA</text:p>
          </table:table-cell>
          <table:table-cell table:style-name="ce44" office:value-type="string" calcext:value-type="string">
            <text:p>SEGRETERIA GENERALE, COORDINAMENTO E ORGANIZZAZIONE </text:p>
          </table:table-cell>
          <table:table-cell table:style-name="ce125" table:number-columns-repeated="894"/>
          <table:table-cell table:number-columns-repeated="2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ACCESSO ATTI PRESA VISIONE CORREZIONE PROVA ESAME SCRITTO ISTRUTTORE TECNICO</text:p>
          </table:table-cell>
          <table:table-cell table:style-name="ce37" office:value-type="string" calcext:value-type="string">
            <text:p>0044794/2024</text:p>
          </table:table-cell>
          <table:table-cell table:style-name="ce52" office:value-type="date" office:date-value="2024-03-26T12:59:18.76" calcext:value-type="date">
            <text:p>26/03/2024 12:59:18</text:p>
          </table:table-cell>
          <table:table-cell table:style-name="ce63" office:value-type="string" calcext:value-type="string">
            <text:p>NO </text:p>
          </table:table-cell>
          <table:table-cell table:style-name="ce37"/>
          <table:table-cell table:style-name="ce63" office:value-type="string" calcext:value-type="string">
            <text:p>EVASA TOTALMENTE</text:p>
          </table:table-cell>
          <table:table-cell table:style-name="ce85" office:value-type="string" calcext:value-type="string">
            <text:p>PROTt. N. 52750 del 12/04/2024</text:p>
          </table:table-cell>
          <table:table-cell table:style-name="ce44" office:value-type="string" calcext:value-type="string">
            <text:p>GESTIONE GIURIDICA DEL PERSONALE </text:p>
          </table:table-cell>
          <table:table-cell table:style-name="ce120" table:number-columns-repeated="894"/>
          <table:table-cell table:number-columns-repeated="2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DI ACCESSO DOCUMENTALE RELATIVO A SINISTRO N. omissis DEL 22/11/2023</text:p>
          </table:table-cell>
          <table:table-cell table:style-name="ce37" office:value-type="string" calcext:value-type="string">
            <text:p>0020027/2024</text:p>
          </table:table-cell>
          <table:table-cell table:style-name="ce52" office:value-type="date" office:date-value="2024-02-07T10:50:36.39" calcext:value-type="date">
            <text:p>07/02/2024 10:50:36</text:p>
          </table:table-cell>
          <table:table-cell table:style-name="ce65" office:value-type="string" calcext:value-type="string">
            <text:p>NO </text:p>
          </table:table-cell>
          <table:table-cell table:style-name="ce37"/>
          <table:table-cell table:style-name="ce63" office:value-type="string" calcext:value-type="string">
            <text:p>EVASA TOTALMENTE</text:p>
          </table:table-cell>
          <table:table-cell table:style-name="ce37" office:value-type="string" calcext:value-type="string">
            <text:p>PROT. 20257 <text:s/>DEL 07/02/2024</text:p>
          </table:table-cell>
          <table:table-cell table:style-name="ce44" office:value-type="string" calcext:value-type="string">
            <text:p>SERVIZIO AVVOCATURA </text:p>
          </table:table-cell>
          <table:table-cell table:style-name="ce120" table:number-columns-repeated="894"/>
          <table:table-cell table:number-columns-repeated="2"/>
        </table:table-row>
        <table:table-row table:style-name="ro10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DI ACCESSO AI DOCUMENTI AMMINISTRATIVI EX LEGGE N. 241/90 - VS RIF PROT.N.0164213/2023 - SINISTRO N.omissis DEL 09/11/2023</text:p>
          </table:table-cell>
          <table:table-cell table:style-name="ce37" office:value-type="string" calcext:value-type="string">
            <text:p>0022027/2024</text:p>
          </table:table-cell>
          <table:table-cell table:style-name="ce52" office:value-type="date" office:date-value="2024-02-12T08:12:54.87" calcext:value-type="date">
            <text:p>12/02/2024 08:12:54</text:p>
          </table:table-cell>
          <table:table-cell table:style-name="ce65" office:value-type="string" calcext:value-type="string">
            <text:p>NO </text:p>
          </table:table-cell>
          <table:table-cell table:style-name="ce37"/>
          <table:table-cell table:style-name="ce63" office:value-type="string" calcext:value-type="string">
            <text:p>EVASA TOTALMENTE</text:p>
          </table:table-cell>
          <table:table-cell table:style-name="ce37" office:value-type="string" calcext:value-type="string">
            <text:p>PROT. 23211 DEL 13/02/2024</text:p>
          </table:table-cell>
          <table:table-cell table:style-name="ce44" office:value-type="string" calcext:value-type="string">
            <text:p>SERVIZIO AVVOCATURA </text:p>
          </table:table-cell>
          <table:table-cell table:style-name="ce120" table:number-columns-repeated="894"/>
          <table:table-cell table:number-columns-repeated="2"/>
        </table:table-row>
        <table:table-row table:style-name="ro9"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PROT.N.0023211/2024 - SINISYRO N.omissis DEL 09/11/2023 – <text:s/>ACCESSO AGLI ATTI DOCUMENTALE: RELAZIONE TECNICA DEL VERDE PUBBLICO.</text:p>
          </table:table-cell>
          <table:table-cell table:style-name="ce37" office:value-type="string" calcext:value-type="string">
            <text:p>0025678/2024</text:p>
          </table:table-cell>
          <table:table-cell table:style-name="ce52" office:value-type="date" office:date-value="2024-02-19T09:06:28.72" calcext:value-type="date">
            <text:p>19/02/2024 09:06:28</text:p>
          </table:table-cell>
          <table:table-cell table:style-name="ce65" office:value-type="string" calcext:value-type="string">
            <text:p>NO </text:p>
          </table:table-cell>
          <table:table-cell table:style-name="ce37"/>
          <table:table-cell table:style-name="ce63" office:value-type="string" calcext:value-type="string">
            <text:p>EVASA TOTALMENTE</text:p>
          </table:table-cell>
          <table:table-cell table:style-name="ce37" office:value-type="string" calcext:value-type="string">
            <text:p>PROT. 33412 DEL 04/03/2024</text:p>
          </table:table-cell>
          <table:table-cell table:style-name="ce44" office:value-type="string" calcext:value-type="string">
            <text:p>SERVIZIO AVVOCATURA </text:p>
          </table:table-cell>
          <table:table-cell table:style-name="ce120" table:number-columns-repeated="894"/>
          <table:table-cell table:number-columns-repeated="2"/>
        </table:table-row>
        <table:table-row table:style-name="ro11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ACCESSO ATTI SIN. N. Omissis DEL 29 LUGLIO 2023 DANNEGGIATO A.E.RIF. Omissis</text:p>
          </table:table-cell>
          <table:table-cell table:style-name="ce37" office:value-type="string" calcext:value-type="string">
            <text:p>0043612/2024</text:p>
          </table:table-cell>
          <table:table-cell table:style-name="ce52" office:value-type="date" office:date-value="2024-03-25T08:09:23.4" calcext:value-type="date">
            <text:p>25/03/2024 08:09:23</text:p>
          </table:table-cell>
          <table:table-cell table:style-name="ce65" office:value-type="string" calcext:value-type="string">
            <text:p>NO </text:p>
          </table:table-cell>
          <table:table-cell table:style-name="ce37"/>
          <table:table-cell table:style-name="ce63" office:value-type="string" calcext:value-type="string">
            <text:p>EVASA TOTALMENTE</text:p>
          </table:table-cell>
          <table:table-cell table:style-name="ce37" office:value-type="string" calcext:value-type="string">
            <text:p>PROT. 47568 DEL 02/04/2024</text:p>
          </table:table-cell>
          <table:table-cell table:style-name="ce44" office:value-type="string" calcext:value-type="string">
            <text:p>SERVIZIO AVVOCATURA </text:p>
          </table:table-cell>
          <table:table-cell table:style-name="ce120" table:number-columns-repeated="894"/>
          <table:table-cell table:number-columns-repeated="2"/>
        </table:table-row>
        <table:table-row table:style-name="ro12">
          <table:table-cell table:style-name="ce2" office:value-type="float" office:value="12" calcext:value-type="float">
            <text:p>12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ISTANZA ACCESSO ATTI (UFFICIO TOPONOMASTICA)</text:p>
          </table:table-cell>
          <table:table-cell table:style-name="ce37" office:value-type="string" calcext:value-type="string">
            <text:p>0021993/2024</text:p>
          </table:table-cell>
          <table:table-cell table:style-name="ce52" office:value-type="date" office:date-value="2024-02-12T07:31:47.85" calcext:value-type="date">
            <text:p>12/02/2024 07:31:47</text:p>
          </table:table-cell>
          <table:table-cell table:style-name="ce52" office:value-type="string" calcext:value-type="string">
            <text:p>SI</text:p>
          </table:table-cell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EVASA CON LIMITAZIONE </text:p>
          </table:table-cell>
          <table:table-cell table:style-name="ce37" office:value-type="string" calcext:value-type="string">
            <text:p>01/03/2024 prot. 0032938</text:p>
          </table:table-cell>
          <table:table-cell table:style-name="ce44" office:value-type="string" calcext:value-type="string">
            <text:p>SERVIZI INFORMATIVI</text:p>
            <text:p>UFFICIO TOPONOMASTICA </text:p>
          </table:table-cell>
          <table:table-cell table:style-name="ce120" table:number-columns-repeated="894"/>
          <table:table-cell table:number-columns-repeated="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ACCESSO AI DOCUMENTI AMMINISTRATIVI integrata con prot. 22032 del 12/02/2024</text:p>
          </table:table-cell>
          <table:table-cell table:style-name="ce37" office:value-type="string" calcext:value-type="string">
            <text:p>0016892/2024</text:p>
          </table:table-cell>
          <table:table-cell table:style-name="ce52" office:value-type="date" office:date-value="2024-02-01T10:52:18.09" calcext:value-type="date">
            <text:p>01/02/2024 10:52:18</text:p>
          </table:table-cell>
          <table:table-cell table:style-name="ce38" office:value-type="string" calcext:value-type="string">
            <text:p>NO </text:p>
          </table:table-cell>
          <table:table-cell table:style-name="ce38"/>
          <table:table-cell table:style-name="ce78" office:value-type="string" calcext:value-type="string">
            <text:p>EVASA TOTALMENTE</text:p>
          </table:table-cell>
          <table:table-cell table:style-name="ce52" office:value-type="string" calcext:value-type="string">
            <text:p>PROT. 23901 DEL 14/02/2024</text:p>
          </table:table-cell>
          <table:table-cell table:style-name="ce44" office:value-type="string" calcext:value-type="string">
            <text:p>SERVIZIO ENTRATE</text:p>
            <text:p>UFFICIO TARI</text:p>
          </table:table-cell>
          <table:table-cell table:style-name="ce120" table:number-columns-repeated="894"/>
          <table:table-cell table:number-columns-repeated="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DI ACCESSO DOCUMENTI AMMINISTRATIVI EX LEGGE 241/90</text:p>
          </table:table-cell>
          <table:table-cell table:style-name="ce37" office:value-type="string" calcext:value-type="string">
            <text:p>0036629/2024</text:p>
          </table:table-cell>
          <table:table-cell table:style-name="ce52" office:value-type="date" office:date-value="2024-03-11T07:54:37.13" calcext:value-type="date">
            <text:p>11/03/2024 07:54:37</text:p>
          </table:table-cell>
          <table:table-cell table:style-name="ce67" office:value-type="string" calcext:value-type="string">
            <text:p>NO </text:p>
          </table:table-cell>
          <table:table-cell table:style-name="ce65"/>
          <table:table-cell table:style-name="ce65" office:value-type="string" calcext:value-type="string">
            <text:p>EVASA TOTALMENTE</text:p>
          </table:table-cell>
          <table:table-cell table:style-name="ce67" office:value-type="string" calcext:value-type="string">
            <text:p>PROT. 44054 del 25/05/2024 e PRTO. <text:s/>65457 del 09/05/2024</text:p>
          </table:table-cell>
          <table:table-cell table:style-name="ce44" office:value-type="string" calcext:value-type="string">
            <text:p>SERVIZIO ENTRATE</text:p>
            <text:p>UFFICIO IMU</text:p>
          </table:table-cell>
          <table:table-cell table:style-name="ce120" table:number-columns-repeated="894"/>
          <table:table-cell table:number-columns-repeated="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DOCUMENTI ASSOCIAZIONE omissis</text:p>
          </table:table-cell>
          <table:table-cell table:style-name="ce37" office:value-type="string" calcext:value-type="string">
            <text:p>0001531/2024</text:p>
          </table:table-cell>
          <table:table-cell table:style-name="ce52" office:value-type="date" office:date-value="2024-01-04T16:13:39.18" calcext:value-type="date">
            <text:p>04/01/2024 16:13:39</text:p>
          </table:table-cell>
          <table:table-cell table:style-name="ce65" office:value-type="string" calcext:value-type="string">
            <text:p>NO </text:p>
          </table:table-cell>
          <table:table-cell table:style-name="ce65"/>
          <table:table-cell table:style-name="ce65" office:value-type="string" calcext:value-type="string">
            <text:p>EVASA TOTALMENTE</text:p>
          </table:table-cell>
          <table:table-cell table:style-name="ce65" office:value-type="string" calcext:value-type="string">
            <text:p>RIPOSTO TRAMITE MAIL 08/01/2024</text:p>
          </table:table-cell>
          <table:table-cell table:style-name="ce44" office:value-type="string" calcext:value-type="string">
            <text:p>SERVIZI SOCIALI </text:p>
          </table:table-cell>
          <table:table-cell table:style-name="ce120" table:number-columns-repeated="894"/>
          <table:table-cell table:number-columns-repeated="2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ALLA C.A. UFFICIO ANAGRAFE - RICHIESTA DI ACCESSO AI DOCUMENTI AMMINISTRATIVI</text:p>
          </table:table-cell>
          <table:table-cell table:style-name="ce37" office:value-type="string" calcext:value-type="string">
            <text:p>0007622/2024</text:p>
          </table:table-cell>
          <table:table-cell table:style-name="ce52" office:value-type="date" office:date-value="2024-01-16T12:36:39.6" calcext:value-type="date">
            <text:p>16/01/2024 12:36:39</text:p>
          </table:table-cell>
          <table:table-cell table:style-name="ce65" office:value-type="string" calcext:value-type="string">
            <text:p>NO </text:p>
          </table:table-cell>
          <table:table-cell table:style-name="ce37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29728 DEL 26.02.2024</text:p>
          </table:table-cell>
          <table:table-cell table:style-name="ce102" office:value-type="string" calcext:value-type="string">
            <text:p>SERVIZI DEMOGRAFICI</text:p>
            <text:p>UFFICIO ANAGRAFE</text:p>
          </table:table-cell>
          <table:table-cell table:number-columns-repeated="89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ACCESSO DOCUMENTI UFFICIO STATO CIVILE PER omissis</text:p>
          </table:table-cell>
          <table:table-cell table:style-name="ce37" office:value-type="string" calcext:value-type="string">
            <text:p>0022856/2024</text:p>
          </table:table-cell>
          <table:table-cell table:style-name="ce52" office:value-type="date" office:date-value="2024-02-13T10:14:29.18" calcext:value-type="date">
            <text:p>13/02/2024 10:14:29</text:p>
          </table:table-cell>
          <table:table-cell table:style-name="ce65" office:value-type="string" calcext:value-type="string">
            <text:p>NO </text:p>
          </table:table-cell>
          <table:table-cell table:style-name="ce37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24792 DEL <text:s/>15.02.2024</text:p>
          </table:table-cell>
          <table:table-cell table:style-name="ce102" office:value-type="string" calcext:value-type="string">
            <text:p>SERVIZI DEMOGRAFICI</text:p>
            <text:p>UFFICIO STATO CIVILE</text:p>
          </table:table-cell>
          <table:table-cell table:style-name="ce120" table:number-columns-repeated="894"/>
          <table:table-cell table:number-columns-repeated="2"/>
        </table:table-row>
        <table:table-row table:style-name="ro14">
          <table:table-cell table:style-name="ce2" office:value-type="float" office:value="18" calcext:value-type="float">
            <text:p>18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ACCESSO AGLI ATTI</text:p>
          </table:table-cell>
          <table:table-cell table:style-name="ce37" office:value-type="string" calcext:value-type="string">
            <text:p>0037778/2024</text:p>
          </table:table-cell>
          <table:table-cell table:style-name="ce52" office:value-type="date" office:date-value="2024-03-12T12:10:07.38" calcext:value-type="date">
            <text:p>12/03/2024 12:10:07</text:p>
          </table:table-cell>
          <table:table-cell table:style-name="ce65" office:value-type="string" calcext:value-type="string">
            <text:p>NO </text:p>
          </table:table-cell>
          <table:table-cell table:style-name="ce37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42054 DEL 20.03.2024</text:p>
          </table:table-cell>
          <table:table-cell table:style-name="ce102" office:value-type="string" calcext:value-type="string">
            <text:p>SERVIZI DEMOGRAFICI</text:p>
            <text:p>UFFICIO ANAGRAFE</text:p>
          </table:table-cell>
          <table:table-cell table:number-columns-repeated="896"/>
        </table:table-row>
        <table:table-row table:style-name="ro15"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ACCESSO ATTI</text:p>
          </table:table-cell>
          <table:table-cell table:style-name="ce37" office:value-type="string" calcext:value-type="string">
            <text:p>0043440/2024</text:p>
          </table:table-cell>
          <table:table-cell table:style-name="ce52" office:value-type="date" office:date-value="2024-03-22T13:26:37.25" calcext:value-type="date">
            <text:p>22/03/2024 13:26:37</text:p>
          </table:table-cell>
          <table:table-cell table:style-name="ce65" office:value-type="string" calcext:value-type="string">
            <text:p>NO </text:p>
          </table:table-cell>
          <table:table-cell table:style-name="ce37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44888 DEL 26.03.2024</text:p>
          </table:table-cell>
          <table:table-cell table:style-name="ce44" office:value-type="string" calcext:value-type="string">
            <text:p>SERVIZI EDUCATIVI E SPORT </text:p>
            <text:p>UFFICIO SPORT </text:p>
          </table:table-cell>
          <table:table-cell table:number-columns-repeated="896"/>
        </table:table-row>
        <table:table-row table:style-name="ro16"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ISTANZA DI ACCESSO AGLI ATTI RELATIVA ALL' AFFIDAMENTO DEL SERVIZIO DI PULIZIA ORDINARIA E</text:p>
            <text:p>PERIODICA DEGLI AMBIENTI NEGLI ASILI NIDO E SCUOLE  DELL’INFANZIA</text:p>
          </table:table-cell>
          <table:table-cell table:style-name="ce37" office:value-type="string" calcext:value-type="string">
            <text:p>0045225/2024</text:p>
          </table:table-cell>
          <table:table-cell table:style-name="ce52" office:value-type="date" office:date-value="2024-03-27T09:20:58.3" calcext:value-type="date">
            <text:p>27/03/2024 09:20:58</text:p>
          </table:table-cell>
          <table:table-cell table:style-name="ce65" office:value-type="string" calcext:value-type="string">
            <text:p>NO </text:p>
          </table:table-cell>
          <table:table-cell table:style-name="ce37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46164 DEL 28/03/2024</text:p>
          </table:table-cell>
          <table:table-cell table:style-name="ce44" office:value-type="string" calcext:value-type="string">
            <text:p>SERVIZI EDUCATIVI E SPORT </text:p>
            <text:p>UFFICIO EDUCATIVI</text:p>
          </table:table-cell>
          <table:table-cell table:number-columns-repeated="896"/>
        </table:table-row>
        <table:table-row table:style-name="ro17">
          <table:table-cell table:style-name="ce2" office:value-type="float" office:value="21" calcext:value-type="float">
            <text:p>21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DI ACCESSO AGLI ATTI EX ART.43 CO. 2 D.LGS. N. 267/2000- INTEGRATA CON PROT. N. 45582 DEL 27/03/2024</text:p>
          </table:table-cell>
          <table:table-cell table:style-name="ce37" office:value-type="string" calcext:value-type="string">
            <text:p>0041681/2024</text:p>
          </table:table-cell>
          <table:table-cell table:style-name="ce52" office:value-type="date" office:date-value="2024-03-20T08:25:35.52" calcext:value-type="date">
            <text:p>20/03/2024 08:25:35</text:p>
          </table:table-cell>
          <table:table-cell table:style-name="ce63" office:value-type="string" calcext:value-type="string">
            <text:p>NO </text:p>
          </table:table-cell>
          <table:table-cell table:style-name="ce37"/>
          <table:table-cell table:style-name="ce63" office:value-type="string" calcext:value-type="string">
            <text:p>EVASA TOTALMENTE</text:p>
          </table:table-cell>
          <table:table-cell table:style-name="ce37" office:value-type="string" calcext:value-type="string">
            <text:p>PROT. <text:s/>n. 45703 del 27/03/2024</text:p>
          </table:table-cell>
          <table:table-cell table:style-name="ce50" office:value-type="string" calcext:value-type="string">
            <text:p>SERVIZIO CULTURA URP MUSEI E BIBLIOTECA</text:p>
          </table:table-cell>
          <table:table-cell table:style-name="ce120" table:number-columns-repeated="894"/>
          <table:table-cell table:number-columns-repeated="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ACCESSO ATTI E DATI COMUNALI - MANOMISSIONI SUOLO PUBBLICO</text:p>
          </table:table-cell>
          <table:table-cell table:style-name="ce37" office:value-type="string" calcext:value-type="string">
            <text:p>0022026/2024</text:p>
          </table:table-cell>
          <table:table-cell table:style-name="ce52" office:value-type="date" office:date-value="2024-02-12T08:10:22.25" calcext:value-type="date">
            <text:p>12/02/2024 08:10:22</text:p>
          </table:table-cell>
          <table:table-cell table:style-name="ce63" office:value-type="string" calcext:value-type="string">
            <text:p>NO</text:p>
          </table:table-cell>
          <table:table-cell table:style-name="ce37"/>
          <table:table-cell table:style-name="ce63" office:value-type="string" calcext:value-type="string">
            <text:p>EVASA TOTALMENTE</text:p>
          </table:table-cell>
          <table:table-cell table:style-name="ce37" office:value-type="string" calcext:value-type="string">
            <text:p>PROT. 26118 DEL 19/02/2024</text:p>
          </table:table-cell>
          <table:table-cell table:style-name="ce37" office:value-type="string" calcext:value-type="string">
            <text:p><text:s/>SUPPORTO AMMINISTRATIVO AL SETTORE SVILUPPO INFRASTRUTTURALE </text:p>
          </table:table-cell>
          <table:table-cell table:number-columns-repeated="89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9" office:value-type="string" calcext:value-type="string">
            <text:p>ACCESSO DOCUMENTALE</text:p>
          </table:table-cell>
          <table:table-cell table:style-name="ce23" office:value-type="string" calcext:value-type="string">
            <text:p>PROT ADF 4835 DEL 22/02/2024 PROGETTI IMPIANTI DI DEPURAZIONE ACQUE REFLUE URBANE IDL ALBERESE RISPESCIA, IDL MARINA DI GROSSETO E IDL PRINCIPINA A MARE - RICHIESTA DI ACCESSO AGLI ATTI</text:p>
          </table:table-cell>
          <table:table-cell table:style-name="ce38" office:value-type="string" calcext:value-type="string">
            <text:p>0028004/2024</text:p>
          </table:table-cell>
          <table:table-cell table:style-name="ce53" office:value-type="date" office:date-value="2024-02-22T09:47:34.99" calcext:value-type="date">
            <text:p>22/02/2024 09:47:34</text:p>
          </table:table-cell>
          <table:table-cell table:style-name="ce71"/>
          <table:table-cell table:style-name="ce38"/>
          <table:table-cell table:style-name="ce71"/>
          <table:table-cell table:style-name="ce66" office:value-type="string" calcext:value-type="string">
            <text:p>In attesa di ricevere informazioni </text:p>
            <text:p>Dall'Ufficio competente</text:p>
          </table:table-cell>
          <table:table-cell table:style-name="ce38" office:value-type="string" calcext:value-type="string">
            <text:p><text:s/>SETTORE SVILUPPO INFRASTRUTTURALE</text:p>
          </table:table-cell>
          <table:table-cell table:style-name="ce120" table:number-columns-repeated="894"/>
          <table:table-cell table:style-name="ce126" table:number-columns-repeated="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DI ACCESSO AI DOCUMENTI AMMINISTRATIVI EX LEGGE N.241/1990</text:p>
          </table:table-cell>
          <table:table-cell table:style-name="ce37" office:value-type="string" calcext:value-type="string">
            <text:p>0029873/2024</text:p>
          </table:table-cell>
          <table:table-cell table:style-name="ce52" office:value-type="date" office:date-value="2024-02-26T12:32:59.92" calcext:value-type="date">
            <text:p>26/02/2024 12:32:59</text:p>
          </table:table-cell>
          <table:table-cell table:style-name="ce63" office:value-type="string" calcext:value-type="string">
            <text:p>NO</text:p>
          </table:table-cell>
          <table:table-cell table:style-name="ce37"/>
          <table:table-cell table:style-name="ce63" office:value-type="string" calcext:value-type="string">
            <text:p>EVASA TOTALMENTE</text:p>
          </table:table-cell>
          <table:table-cell table:style-name="ce37" office:value-type="string" calcext:value-type="string">
            <text:p>PROT. 41222 DEL 19/03/2024</text:p>
          </table:table-cell>
          <table:table-cell table:style-name="ce37" office:value-type="string" calcext:value-type="string">
            <text:p><text:s/>SUPPORTO AMMINISTRATIVO AL SETTORE SVILUPPO INFRASTRUTTURALE </text:p>
          </table:table-cell>
          <table:table-cell table:number-columns-repeated="896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9" office:value-type="string" calcext:value-type="string">
            <text:p>ACCESSO DOCUMENTALE</text:p>
          </table:table-cell>
          <table:table-cell table:style-name="ce23" office:value-type="string" calcext:value-type="string">
            <text:p><text:s/>TRIBUNALE DI GROSSETO - FALL. Omissis - RICHIESTA ACCESSO AGLI ATTI</text:p>
          </table:table-cell>
          <table:table-cell table:style-name="ce38" office:value-type="string" calcext:value-type="string">
            <text:p>0038863/2024</text:p>
          </table:table-cell>
          <table:table-cell table:style-name="ce53" office:value-type="date" office:date-value="2024-03-14T07:55:55.82" calcext:value-type="date">
            <text:p>14/03/2024 07:55:55</text:p>
          </table:table-cell>
          <table:table-cell table:style-name="ce71" office:value-type="string" calcext:value-type="string">
            <text:p>NO</text:p>
          </table:table-cell>
          <table:table-cell table:style-name="ce38"/>
          <table:table-cell table:style-name="ce71" office:value-type="string" calcext:value-type="string">
            <text:p>EVASA TOTALMENTE</text:p>
          </table:table-cell>
          <table:table-cell table:style-name="ce38" office:value-type="string" calcext:value-type="string">
            <text:p>PROT. 48577 DEL 04/04/2024</text:p>
          </table:table-cell>
          <table:table-cell table:style-name="ce38" office:value-type="string" calcext:value-type="string">
            <text:p>SERVIZIO PATRIMONIO</text:p>
            <text:p/>
            <text:p/>
            <text:p/>
            <text:p> </text:p>
          </table:table-cell>
          <table:table-cell table:style-name="ce120" table:number-columns-repeated="894"/>
          <table:table-cell table:style-name="ce126" table:number-columns-repeated="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ISTANZA ACCESSO AGLI ATTI - PALAZZO COSIMINI</text:p>
          </table:table-cell>
          <table:table-cell table:style-name="ce37" office:value-type="string" calcext:value-type="string">
            <text:p>0047006/2024</text:p>
          </table:table-cell>
          <table:table-cell table:style-name="ce52" office:value-type="date" office:date-value="2024-03-29T12:51:41.7" calcext:value-type="date">
            <text:p>29/03/2024 12:51:41</text:p>
          </table:table-cell>
          <table:table-cell table:style-name="ce63" office:value-type="string" calcext:value-type="string">
            <text:p>NO</text:p>
          </table:table-cell>
          <table:table-cell table:style-name="ce37"/>
          <table:table-cell table:style-name="ce63" office:value-type="string" calcext:value-type="string">
            <text:p>EVASA TOTALMENTE</text:p>
          </table:table-cell>
          <table:table-cell table:style-name="ce37" office:value-type="string" calcext:value-type="string">
            <text:p>PROT.58902 DEL 24/04/2024</text:p>
          </table:table-cell>
          <table:table-cell table:style-name="ce37" office:value-type="string" calcext:value-type="string">
            <text:p/>
            <text:p/>
            <text:p>SUPPORTO AMMINISTRATIVO AL SETTORE SVILUPPO INFRASTRUTTURALE</text:p>
            <text:p/>
            <text:p/>
          </table:table-cell>
          <table:table-cell table:number-columns-repeated="89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VISURA VALUTAZIONE PREVISIONALE DI IMPATTO ACUSTICO NELL'AMBITO DELLO SCREENING V.I.A. DEL PIS ZONA NORD (GR) - ELABORATI, RELAZIONE, PROT.</text:p>
            <text:p>INTEGRATA CON PEC . 11895 DEL 23/01/2024</text:p>
          </table:table-cell>
          <table:table-cell table:style-name="ce37" office:value-type="string" calcext:value-type="string">
            <text:p>0004499/2024</text:p>
          </table:table-cell>
          <table:table-cell table:style-name="ce52" office:value-type="date" office:date-value="2024-01-10T12:53:03.07" calcext:value-type="date">
            <text:p>10/01/2024 12:53:03</text:p>
          </table:table-cell>
          <table:table-cell table:style-name="ce67" office:value-type="string" calcext:value-type="string">
            <text:p>NO</text:p>
          </table:table-cell>
          <table:table-cell table:style-name="ce63"/>
          <table:table-cell table:style-name="ce63" office:value-type="string" calcext:value-type="string">
            <text:p>RIFIUTATA </text:p>
          </table:table-cell>
          <table:table-cell table:style-name="ce37" office:value-type="string" calcext:value-type="string">
            <text:p>PROT. 10388 DEL 22/01/2024</text:p>
          </table:table-cell>
          <table:table-cell table:style-name="ce37" office:value-type="string" calcext:value-type="string">
            <text:p>SERVIZIO TUTELA  AMBIENTALE </text:p>
            <text:p/>
            <text:p/>
          </table:table-cell>
          <table:table-cell table:number-columns-repeated="89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DI DOCUMENTAZIONE IN MATERIA AMBIENTALE (LEGGE 108/2001)</text:p>
          </table:table-cell>
          <table:table-cell table:style-name="ce37" office:value-type="string" calcext:value-type="string">
            <text:p>0008035/2024</text:p>
          </table:table-cell>
          <table:table-cell table:style-name="ce52" office:value-type="date" office:date-value="2024-01-17T07:53:26.55" calcext:value-type="date">
            <text:p>17/01/2024 07:53:26</text:p>
          </table:table-cell>
          <table:table-cell table:style-name="ce67" office:value-type="string" calcext:value-type="string">
            <text:p>NO</text:p>
          </table:table-cell>
          <table:table-cell table:style-name="ce63"/>
          <table:table-cell table:style-name="ce63" office:value-type="string" calcext:value-type="string">
            <text:p>EVASA TOTALMENTE</text:p>
          </table:table-cell>
          <table:table-cell table:style-name="ce37" office:value-type="string" calcext:value-type="string">
            <text:p>PROT. 8672 DEL 17/01/2024</text:p>
          </table:table-cell>
          <table:table-cell table:style-name="ce37" office:value-type="string" calcext:value-type="string">
            <text:p>SERVIZIO TUTELA  AMBIENTALE </text:p>
            <text:p/>
            <text:p/>
          </table:table-cell>
          <table:table-cell table:number-columns-repeated="89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DI INFORMAZIONI AI SENSI DELLA LEGGE 7-8-1990, N. 241 E S.M.I.</text:p>
          </table:table-cell>
          <table:table-cell table:style-name="ce37" office:value-type="string" calcext:value-type="string">
            <text:p>0009273/2024</text:p>
          </table:table-cell>
          <table:table-cell table:style-name="ce52" office:value-type="date" office:date-value="2024-01-18T13:10:22.03" calcext:value-type="date">
            <text:p>18/01/2024 13:10:22</text:p>
          </table:table-cell>
          <table:table-cell table:style-name="ce67" office:value-type="string" calcext:value-type="string">
            <text:p>NO</text:p>
          </table:table-cell>
          <table:table-cell table:style-name="ce63"/>
          <table:table-cell table:style-name="ce63" office:value-type="string" calcext:value-type="string">
            <text:p>EVASA TOTALMENTE</text:p>
          </table:table-cell>
          <table:table-cell table:style-name="ce38" office:value-type="string" calcext:value-type="string">
            <text:p>PROT. 37945 DEL 12.03.2024</text:p>
          </table:table-cell>
          <table:table-cell table:style-name="ce37" office:value-type="string" calcext:value-type="string">
            <text:p><text:s/>SERVIZIO CICLO DEI RIFIUTI</text:p>
          </table:table-cell>
          <table:table-cell table:number-columns-repeated="89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ACCESSO DOCUMENTALE</text:p>
          </table:table-cell>
          <table:table-cell table:style-name="ce23" office:value-type="string" calcext:value-type="string">
            <text:p>RICHIESTA DI ACCESSO DOCUMENTALE MOTIVATA – VALUTAZIONE PREVISIONALE DI IMPATTO ACUSTICO PIS ZONA NORD – ELABORATOI , RELAZIONI</text:p>
          </table:table-cell>
          <table:table-cell table:style-name="ce37" office:value-type="string" calcext:value-type="string">
            <text:p>0011895/2024</text:p>
          </table:table-cell>
          <table:table-cell table:style-name="ce52" office:value-type="date" office:date-value="2024-01-23T17:47:27" calcext:value-type="date">
            <text:p>23/01/2024 17:47:27</text:p>
          </table:table-cell>
          <table:table-cell table:style-name="ce67" office:value-type="string" calcext:value-type="string">
            <text:p>NO </text:p>
          </table:table-cell>
          <table:table-cell table:style-name="ce67"/>
          <table:table-cell table:style-name="ce63" office:value-type="string" calcext:value-type="string">
            <text:p>RIFIUTATA </text:p>
          </table:table-cell>
          <table:table-cell table:style-name="ce37" office:value-type="string" calcext:value-type="string">
            <text:p>PROT.13091 DEL 25/01/2024</text:p>
          </table:table-cell>
          <table:table-cell table:style-name="ce37" office:value-type="string" calcext:value-type="string">
            <text:p>SERVIZIO TUTELA  AMBIENTALE </text:p>
            <text:p/>
            <text:p/>
          </table:table-cell>
          <table:table-cell table:number-columns-repeated="89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: PROT.N.0013091/2024 - RIF.0011895/2024 - R: PROT.N.0010388/2024 - RICHIESTA DI ACCESSO DOCUMENTALE MOTIVATA - VALUTAZIONE PREVISIONALE DI IMPATTO ACUSTICO PIS ZONA NORD (GR) - ELABORATI, RELAZIONE, PROT.</text:p>
          </table:table-cell>
          <table:table-cell table:style-name="ce37" office:value-type="string" calcext:value-type="string">
            <text:p>0013567/2024</text:p>
          </table:table-cell>
          <table:table-cell table:style-name="ce52" office:value-type="date" office:date-value="2024-01-26T08:09:31.83" calcext:value-type="date">
            <text:p>26/01/2024 08:09:31</text:p>
          </table:table-cell>
          <table:table-cell table:style-name="ce67" office:value-type="string" calcext:value-type="string">
            <text:p>NO</text:p>
          </table:table-cell>
          <table:table-cell table:style-name="ce67"/>
          <table:table-cell table:style-name="ce63" office:value-type="string" calcext:value-type="string">
            <text:p>EVASA CON LIMITAZIONE </text:p>
          </table:table-cell>
          <table:table-cell table:style-name="ce37" office:value-type="string" calcext:value-type="string">
            <text:p>PROT. 14032 DEL 26/01/2024</text:p>
          </table:table-cell>
          <table:table-cell table:style-name="ce37" office:value-type="string" calcext:value-type="string">
            <text:p>SERVIZIO TUTELA  AMBIENTALE </text:p>
            <text:p/>
            <text:p/>
          </table:table-cell>
          <table:table-cell table:number-columns-repeated="89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DI ACCESSO AGLI ATTI</text:p>
          </table:table-cell>
          <table:table-cell table:style-name="ce37" office:value-type="string" calcext:value-type="string">
            <text:p>0014566/2024</text:p>
          </table:table-cell>
          <table:table-cell table:style-name="ce52" office:value-type="date" office:date-value="2024-01-29T10:25:25.48" calcext:value-type="date">
            <text:p>29/01/2024 10:25:25</text:p>
          </table:table-cell>
          <table:table-cell table:style-name="ce63" office:value-type="string" calcext:value-type="string">
            <text:p>NO</text:p>
          </table:table-cell>
          <table:table-cell table:style-name="ce63"/>
          <table:table-cell table:style-name="ce63" office:value-type="string" calcext:value-type="string">
            <text:p>EVASA TOTALMENTE</text:p>
          </table:table-cell>
          <table:table-cell table:style-name="ce38" office:value-type="string" calcext:value-type="string">
            <text:p>PROT. 14573 DEL 29.01.2024</text:p>
          </table:table-cell>
          <table:table-cell table:style-name="ce37" office:value-type="string" calcext:value-type="string">
            <text:p><text:s/>SERVIZIO CICLO DEI RIFIUTI</text:p>
          </table:table-cell>
          <table:table-cell table:style-name="ce120" table:number-columns-repeated="894"/>
          <table:table-cell table:number-columns-repeated="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ACCESSO AGLI ATTI</text:p>
          </table:table-cell>
          <table:table-cell table:style-name="ce37" office:value-type="string" calcext:value-type="string">
            <text:p>0014584/2024</text:p>
          </table:table-cell>
          <table:table-cell table:style-name="ce52" office:value-type="date" office:date-value="2024-01-29T10:36:51.69" calcext:value-type="date">
            <text:p>29/01/2024 10:36:51</text:p>
          </table:table-cell>
          <table:table-cell table:style-name="ce63" office:value-type="string" calcext:value-type="string">
            <text:p>NO</text:p>
          </table:table-cell>
          <table:table-cell table:style-name="ce63"/>
          <table:table-cell table:style-name="ce63" office:value-type="string" calcext:value-type="string">
            <text:p>EVASA TOTALMENTE</text:p>
          </table:table-cell>
          <table:table-cell table:style-name="ce38" office:value-type="string" calcext:value-type="string">
            <text:p>PROT. 14588 DEL 29.01.2024</text:p>
          </table:table-cell>
          <table:table-cell table:style-name="ce37" office:value-type="string" calcext:value-type="string">
            <text:p><text:s/>SERVIZIO CICLO DEI RIFIUTI</text:p>
          </table:table-cell>
          <table:table-cell table:style-name="ce120" table:number-columns-repeated="894"/>
          <table:table-cell table:number-columns-repeated="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VISIONE DOCUMENTI</text:p>
          </table:table-cell>
          <table:table-cell table:style-name="ce37" office:value-type="string" calcext:value-type="string">
            <text:p>0014589/2024</text:p>
          </table:table-cell>
          <table:table-cell table:style-name="ce52" office:value-type="date" office:date-value="2024-01-29T10:39:40.09" calcext:value-type="date">
            <text:p>29/01/2024 10:39:40</text:p>
          </table:table-cell>
          <table:table-cell table:style-name="ce63" office:value-type="string" calcext:value-type="string">
            <text:p>NO</text:p>
          </table:table-cell>
          <table:table-cell table:style-name="ce63"/>
          <table:table-cell table:style-name="ce63" office:value-type="string" calcext:value-type="string">
            <text:p>EVASA TOTALMENTE</text:p>
          </table:table-cell>
          <table:table-cell table:style-name="ce38" office:value-type="string" calcext:value-type="string">
            <text:p>PROT. 32101 DEL 29.02.2024</text:p>
          </table:table-cell>
          <table:table-cell table:style-name="ce37" office:value-type="string" calcext:value-type="string">
            <text:p><text:s/>SERVIZIO CICLO DEI RIFIUTI</text:p>
          </table:table-cell>
          <table:table-cell table:number-columns-repeated="89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DI ACCESSO AGLI ATTI </text:p>
          </table:table-cell>
          <table:table-cell table:style-name="ce37" office:value-type="string" calcext:value-type="string">
            <text:p>0017111/2024</text:p>
          </table:table-cell>
          <table:table-cell table:style-name="ce52" office:value-type="date" office:date-value="2024-02-01T13:25:46.7" calcext:value-type="date">
            <text:p>01/02/2024 13:25:46</text:p>
          </table:table-cell>
          <table:table-cell table:style-name="ce63" office:value-type="string" calcext:value-type="string">
            <text:p>SI</text:p>
          </table:table-cell>
          <table:table-cell table:style-name="ce63" office:value-type="string" calcext:value-type="string">
            <text:p>NO</text:p>
          </table:table-cell>
          <table:table-cell table:style-name="ce63" office:value-type="string" calcext:value-type="string">
            <text:p>EVASA TOTALMENTE</text:p>
          </table:table-cell>
          <table:table-cell table:style-name="ce37" office:value-type="string" calcext:value-type="string">
            <text:p>PROT .26212 DEL 20/02/2024</text:p>
          </table:table-cell>
          <table:table-cell table:style-name="ce37" office:value-type="string" calcext:value-type="string">
            <text:p>SERVIZIO TUTELA  AMBIENTALE </text:p>
            <text:p/>
            <text:p/>
          </table:table-cell>
          <table:table-cell table:number-columns-repeated="89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GRADUATORIA ISPETTORI AMBIENTALI 2024</text:p>
          </table:table-cell>
          <table:table-cell table:style-name="ce37" office:value-type="string" calcext:value-type="string">
            <text:p>0028594/2024</text:p>
          </table:table-cell>
          <table:table-cell table:style-name="ce52" office:value-type="date" office:date-value="2024-02-22T17:01:06.54" calcext:value-type="date">
            <text:p>22/02/2024 17:01:06</text:p>
          </table:table-cell>
          <table:table-cell table:style-name="ce63" office:value-type="string" calcext:value-type="string">
            <text:p>NO</text:p>
          </table:table-cell>
          <table:table-cell table:style-name="ce63"/>
          <table:table-cell table:style-name="ce63" office:value-type="string" calcext:value-type="string">
            <text:p>EVASA TOTALMENTE</text:p>
          </table:table-cell>
          <table:table-cell table:style-name="ce38" office:value-type="string" calcext:value-type="string">
            <text:p>PROT. 32101 DEL 29.02.2024</text:p>
          </table:table-cell>
          <table:table-cell table:style-name="ce37" office:value-type="string" calcext:value-type="string">
            <text:p><text:s/>SERVIZIO CICLO DEI RIFIUTI</text:p>
          </table:table-cell>
          <table:table-cell table:number-columns-repeated="89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TEST ISPETTORI AMBIENTALI 2024</text:p>
          </table:table-cell>
          <table:table-cell table:style-name="ce37" office:value-type="string" calcext:value-type="string">
            <text:p>0028610/2024</text:p>
          </table:table-cell>
          <table:table-cell table:style-name="ce52" office:value-type="date" office:date-value="2024-02-22T17:16:57.49" calcext:value-type="date">
            <text:p>22/02/2024 17:16:57</text:p>
          </table:table-cell>
          <table:table-cell table:style-name="ce63" office:value-type="string" calcext:value-type="string">
            <text:p>NO</text:p>
          </table:table-cell>
          <table:table-cell table:style-name="ce63"/>
          <table:table-cell table:style-name="ce63" office:value-type="string" calcext:value-type="string">
            <text:p>EVASA TOTALMENTE</text:p>
          </table:table-cell>
          <table:table-cell table:style-name="ce38" office:value-type="string" calcext:value-type="string">
            <text:p>PROT. 32101 DEL 29.02.2024</text:p>
          </table:table-cell>
          <table:table-cell table:style-name="ce37" office:value-type="string" calcext:value-type="string">
            <text:p><text:s/>SERVIZIO CICLO DEI RIFIUTI</text:p>
          </table:table-cell>
          <table:table-cell table:number-columns-repeated="89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DI ACCESSO AGLI ATTI </text:p>
          </table:table-cell>
          <table:table-cell table:style-name="ce37" office:value-type="string" calcext:value-type="string">
            <text:p>0029386/2024</text:p>
          </table:table-cell>
          <table:table-cell table:style-name="ce52" office:value-type="date" office:date-value="2024-02-23T14:17:21.47" calcext:value-type="date">
            <text:p>23/02/2024 14:17:21</text:p>
          </table:table-cell>
          <table:table-cell table:style-name="ce63" office:value-type="string" calcext:value-type="string">
            <text:p>SI</text:p>
          </table:table-cell>
          <table:table-cell table:style-name="ce63"/>
          <table:table-cell table:style-name="ce63" office:value-type="string" calcext:value-type="string">
            <text:p>RIFIUTATA </text:p>
          </table:table-cell>
          <table:table-cell table:style-name="ce37" office:value-type="string" calcext:value-type="string">
            <text:p>PROT. 29859 DEL 26.02.2024</text:p>
          </table:table-cell>
          <table:table-cell table:style-name="ce37" office:value-type="string" calcext:value-type="string">
            <text:p>SERVIZIO TUTELA  AMBIENTALE </text:p>
            <text:p/>
            <text:p/>
          </table:table-cell>
          <table:table-cell table:style-name="ce120" table:number-columns-repeated="894"/>
          <table:table-cell table:number-columns-repeated="2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DI ACCESSO AGLI ATTI </text:p>
          </table:table-cell>
          <table:table-cell table:style-name="ce37" office:value-type="string" calcext:value-type="string">
            <text:p>0029705/2024</text:p>
          </table:table-cell>
          <table:table-cell table:style-name="ce52" office:value-type="date" office:date-value="2024-02-26T10:33:35.76" calcext:value-type="date">
            <text:p>26/02/2024 10:33:35</text:p>
          </table:table-cell>
          <table:table-cell table:style-name="ce63" office:value-type="string" calcext:value-type="string">
            <text:p>SI </text:p>
          </table:table-cell>
          <table:table-cell table:style-name="ce63" office:value-type="string" calcext:value-type="string">
            <text:p>NO</text:p>
          </table:table-cell>
          <table:table-cell table:style-name="ce79" office:value-type="string" calcext:value-type="string">
            <text:p>EVASA TOTALMENTE</text:p>
          </table:table-cell>
          <table:table-cell table:style-name="ce37" office:value-type="string" calcext:value-type="string">
            <text:p>41344 DEL 19/03/2024</text:p>
          </table:table-cell>
          <table:table-cell table:style-name="ce37" office:value-type="string" calcext:value-type="string">
            <text:p>SERVIZIO TUTELA  AMBIENTALE </text:p>
            <text:p/>
            <text:p/>
          </table:table-cell>
          <table:table-cell table:style-name="ce120" table:number-columns-repeated="894"/>
          <table:table-cell table:number-columns-repeated="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DI ACCESSO AGLI ATTI - QUALITA' ACQUE FOCE OMBRONE</text:p>
          </table:table-cell>
          <table:table-cell table:style-name="ce37" office:value-type="string" calcext:value-type="string">
            <text:p>0036742/2024</text:p>
          </table:table-cell>
          <table:table-cell table:style-name="ce52" office:value-type="date" office:date-value="2024-03-11T09:05:22.3" calcext:value-type="date">
            <text:p>11/03/2024 09:05:22</text:p>
          </table:table-cell>
          <table:table-cell table:style-name="ce63" office:value-type="string" calcext:value-type="string">
            <text:p>NO</text:p>
          </table:table-cell>
          <table:table-cell table:style-name="ce63"/>
          <table:table-cell table:style-name="ce79" office:value-type="string" calcext:value-type="string">
            <text:p>EVASA TOTALMENTE</text:p>
          </table:table-cell>
          <table:table-cell table:style-name="ce37" office:value-type="string" calcext:value-type="string">
            <text:p>PROT. INTERNO N. 49940 DEL 8/04/2024</text:p>
            <text:p> – PROT. N. 49564 DEL 5/04/2024</text:p>
            <text:p> – 49576 DEL 5/04/2024</text:p>
          </table:table-cell>
          <table:table-cell table:style-name="ce37" office:value-type="string" calcext:value-type="string">
            <text:p><text:s/>SERVIZIO CICLO DEI RIFIUTI</text:p>
          </table:table-cell>
          <table:table-cell table:number-columns-repeated="89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ACCESSO AGLI ATTI INTERVENTO omissis RISTRUTTURAZIONE EDILIZIA CAPANNONE omissis</text:p>
          </table:table-cell>
          <table:table-cell table:style-name="ce37" office:value-type="string" calcext:value-type="string">
            <text:p>0000623/2024</text:p>
          </table:table-cell>
          <table:table-cell table:style-name="ce52" office:value-type="date" office:date-value="2024-01-02T18:14:26.01" calcext:value-type="date">
            <text:p>02/01/2024 18:14:26</text:p>
          </table:table-cell>
          <table:table-cell table:style-name="ce65" office:value-type="string" calcext:value-type="string">
            <text:p>SI</text:p>
          </table:table-cell>
          <table:table-cell table:style-name="ce37" office:value-type="string" calcext:value-type="string">
            <text:p>SI</text:p>
          </table:table-cell>
          <table:table-cell table:style-name="ce65" office:value-type="string" calcext:value-type="string">
            <text:p>RIFIUTATA </text:p>
          </table:table-cell>
          <table:table-cell table:style-name="ce37" office:value-type="string" calcext:value-type="string">
            <text:p>PROT. N. 24893/2024</text:p>
          </table:table-cell>
          <table:table-cell table:style-name="ce37" office:value-type="string" calcext:value-type="string">
            <text:p>SUPPORTO AMMINISTRATIVO <text:s/>AL SETTORE IMPRESE E TERRITORIO</text:p>
          </table:table-cell>
          <table:table-cell table:style-name="ce120" table:number-columns-repeated="894"/>
          <table:table-cell table:number-columns-repeated="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9" office:value-type="string" calcext:value-type="string">
            <text:p>ACCESSO DOCUMENTALE</text:p>
          </table:table-cell>
          <table:table-cell table:style-name="ce29" office:value-type="string" calcext:value-type="string">
            <text:p><text:span text:style-name="T1">ISTANZA ACCESSO DOCUMENTALE di  omissis PER APERTURA ATTIVITA'</text:span><text:span text:style-name="T2"> omissis</text:span></text:p>
          </table:table-cell>
          <table:table-cell table:style-name="ce38" office:value-type="string" calcext:value-type="string">
            <text:p>3429/2024 - 09/01/2024</text:p>
          </table:table-cell>
          <table:table-cell table:style-name="ce53" office:value-type="date" office:date-value="2024-01-09" calcext:value-type="date">
            <text:p>09/01/2024 00:00:00</text:p>
          </table:table-cell>
          <table:table-cell table:style-name="ce72" office:value-type="string" calcext:value-type="string">
            <text:p>NO</text:p>
          </table:table-cell>
          <table:table-cell table:style-name="ce38"/>
          <table:table-cell table:style-name="ce72" office:value-type="string" calcext:value-type="string">
            <text:p>EVASA TOTALMENTE</text:p>
          </table:table-cell>
          <table:table-cell table:style-name="ce38" office:value-type="string" calcext:value-type="string">
            <text:p>PROT. 5393/2024 del 11/01/2024</text:p>
          </table:table-cell>
          <table:table-cell table:style-name="ce38" office:value-type="string" calcext:value-type="string">
            <text:p>SERVIZIO ATTIVITA' PRODUTTIVE E COMMERCIO </text:p>
          </table:table-cell>
          <table:table-cell table:number-columns-repeated="89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ACCESSO AGLI ATTI Integrato con prot. <text:s/>14456 del 29/01/2024</text:p>
          </table:table-cell>
          <table:table-cell table:style-name="ce37" office:value-type="string" calcext:value-type="string">
            <text:p>0008794/2024</text:p>
          </table:table-cell>
          <table:table-cell table:style-name="ce52" office:value-type="date" office:date-value="2024-01-18T08:25:06.14" calcext:value-type="date">
            <text:p>18/01/2024 08:25:06</text:p>
          </table:table-cell>
          <table:table-cell table:style-name="ce65" office:value-type="string" calcext:value-type="string">
            <text:p>SI</text:p>
          </table:table-cell>
          <table:table-cell table:style-name="ce37" office:value-type="string" calcext:value-type="string">
            <text:p>NO</text:p>
          </table:table-cell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25452/2024</text:p>
          </table:table-cell>
          <table:table-cell table:style-name="ce37" office:value-type="string" calcext:value-type="string">
            <text:p>SUPPORTO AMMINISTRATIVO <text:s/>AL SETTORE IMPRESE E TERRITORIO</text:p>
          </table:table-cell>
          <table:table-cell table:number-columns-repeated="89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DI ACCESSO AI DOCUMENTI AMMINISTRATIVI EX LEGGE N. 241/90</text:p>
          </table:table-cell>
          <table:table-cell table:style-name="ce37" office:value-type="string" calcext:value-type="string">
            <text:p>0008808/2024</text:p>
          </table:table-cell>
          <table:table-cell table:style-name="ce52" office:value-type="date" office:date-value="2024-01-18T08:30:25.05" calcext:value-type="date">
            <text:p>18/01/2024 08:30:25</text:p>
          </table:table-cell>
          <table:table-cell table:style-name="ce65"/>
          <table:table-cell table:style-name="ce37"/>
          <table:table-cell table:style-name="ce65" office:value-type="string" calcext:value-type="string">
            <text:p>RIFIUTATA </text:p>
          </table:table-cell>
          <table:table-cell table:style-name="ce37" office:value-type="string" calcext:value-type="string">
            <text:p>MANCA MOTIVAZIONE</text:p>
          </table:table-cell>
          <table:table-cell table:style-name="ce37" office:value-type="string" calcext:value-type="string">
            <text:p>SUPPORTO AMMINISTRATIVO <text:s/>AL SETTORE IMPRESE E TERRITORIO</text:p>
          </table:table-cell>
          <table:table-cell table:number-columns-repeated="89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PRATICA SCIA EDILIZIA N.922/2023 PER RUMORI MOLESTI / SICUREZZA.- integrata con prot. 11483 del 23/01/2024</text:p>
          </table:table-cell>
          <table:table-cell table:style-name="ce37" office:value-type="string" calcext:value-type="string">
            <text:p>0011448/2024</text:p>
          </table:table-cell>
          <table:table-cell table:style-name="ce52" office:value-type="date" office:date-value="2024-01-23T11:20:56.15" calcext:value-type="date">
            <text:p>23/01/2024 11:20:56</text:p>
          </table:table-cell>
          <table:table-cell table:style-name="ce65"/>
          <table:table-cell table:style-name="ce37"/>
          <table:table-cell table:style-name="ce65" office:value-type="string" calcext:value-type="string">
            <text:p>RIFIUTATA </text:p>
          </table:table-cell>
          <table:table-cell table:style-name="ce37" office:value-type="string" calcext:value-type="string">
            <text:p>NON C'E' MODELLO ISTANZA E LA P.E. RICHIESTA NON E'ANCORA DEFINITA</text:p>
          </table:table-cell>
          <table:table-cell table:style-name="ce37" office:value-type="string" calcext:value-type="string">
            <text:p>SUPPORTO AMMINISTRATIVO <text:s/>AL SETTORE IMPRESE E TERRITORIO</text:p>
          </table:table-cell>
          <table:table-cell table:number-columns-repeated="89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ACCESSO AGLI ATTI</text:p>
          </table:table-cell>
          <table:table-cell table:style-name="ce37" office:value-type="string" calcext:value-type="string">
            <text:p>0015542/2024</text:p>
          </table:table-cell>
          <table:table-cell table:style-name="ce52" office:value-type="date" office:date-value="2024-01-30T12:36:53.71" calcext:value-type="date">
            <text:p>30/01/2024 12:36:53</text:p>
          </table:table-cell>
          <table:table-cell table:style-name="ce73" office:value-type="string" calcext:value-type="string">
            <text:p>NO</text:p>
          </table:table-cell>
          <table:table-cell table:style-name="ce39"/>
          <table:table-cell table:style-name="ce80" office:value-type="string" calcext:value-type="string">
            <text:p>EVASA TOTALMENTE</text:p>
          </table:table-cell>
          <table:table-cell table:style-name="ce37" office:value-type="string" calcext:value-type="string">
            <text:p>PROT. 18603 DEL 05/02/2024</text:p>
          </table:table-cell>
          <table:table-cell table:style-name="ce37" office:value-type="string" calcext:value-type="string">
            <text:p>SERVIZIO ATTIVITA' PRODUTTIVE E COMMERCIO</text:p>
          </table:table-cell>
          <table:table-cell table:number-columns-repeated="89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 RICHIESTA PRATICHE EDILIZIE</text:p>
            <text:p/>
          </table:table-cell>
          <table:table-cell table:style-name="ce37" office:value-type="string" calcext:value-type="string">
            <text:p>0016223/2024</text:p>
          </table:table-cell>
          <table:table-cell table:style-name="ce52" office:value-type="date" office:date-value="2024-01-31T10:31:41.33" calcext:value-type="date">
            <text:p>31/01/2024 10:31:41</text:p>
          </table:table-cell>
          <table:table-cell table:style-name="ce65" office:value-type="string" calcext:value-type="string">
            <text:p>SI</text:p>
          </table:table-cell>
          <table:table-cell table:style-name="ce37" office:value-type="string" calcext:value-type="string">
            <text:p>NO</text:p>
          </table:table-cell>
          <table:table-cell table:style-name="ce80" office:value-type="string" calcext:value-type="string">
            <text:p>EVASA TOTALMENTE</text:p>
          </table:table-cell>
          <table:table-cell table:style-name="ce37" office:value-type="string" calcext:value-type="string">
            <text:p>PROT. 28418 DEL 22/02/2024</text:p>
          </table:table-cell>
          <table:table-cell table:style-name="ce37" office:value-type="string" calcext:value-type="string">
            <text:p>SUPPORTO AMMINISTRATIVO <text:s/>AL SETTORE IMPRESE E TERRITORIO</text:p>
          </table:table-cell>
          <table:table-cell table:number-columns-repeated="89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DI ACCESSO AI DOCUMENTI AMMINISTRATIVI EX LEGGE N. 241/90.</text:p>
          </table:table-cell>
          <table:table-cell table:style-name="ce37" office:value-type="string" calcext:value-type="string">
            <text:p>0020232/2024</text:p>
          </table:table-cell>
          <table:table-cell table:style-name="ce52" office:value-type="date" office:date-value="2024-02-07T12:56:20.93" calcext:value-type="date">
            <text:p>07/02/2024 12:56:20</text:p>
          </table:table-cell>
          <table:table-cell table:style-name="ce65" office:value-type="string" calcext:value-type="string">
            <text:p>NO</text:p>
          </table:table-cell>
          <table:table-cell table:style-name="ce37"/>
          <table:table-cell table:style-name="ce65" office:value-type="string" calcext:value-type="string">
            <text:p>RIFIUTATA </text:p>
          </table:table-cell>
          <table:table-cell table:style-name="ce37" office:value-type="string" calcext:value-type="string">
            <text:p>PROT.N. 28423 DEL 22/02/2024</text:p>
          </table:table-cell>
          <table:table-cell table:style-name="ce37" office:value-type="string" calcext:value-type="string">
            <text:p>SUPPORTO AMMINISTRATIVO <text:s/>AL SETTORE IMPRESE E TERRITORIO</text:p>
          </table:table-cell>
          <table:table-cell table:style-name="ce120" table:number-columns-repeated="894"/>
          <table:table-cell table:number-columns-repeated="2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DI ACCESSO AGLI ATTI- INTEGRATO CON PROT. 21985 DEL 12/02/2024 E CON PROT <text:s/>29569 DEL 26/02/2024</text:p>
          </table:table-cell>
          <table:table-cell table:style-name="ce37" office:value-type="string" calcext:value-type="string">
            <text:p>0021982/2024</text:p>
          </table:table-cell>
          <table:table-cell table:style-name="ce52" office:value-type="date" office:date-value="2024-02-12T07:15:34.31" calcext:value-type="date">
            <text:p>12/02/2024 07:15:34</text:p>
          </table:table-cell>
          <table:table-cell table:style-name="ce65" office:value-type="string" calcext:value-type="string">
            <text:p>SI</text:p>
          </table:table-cell>
          <table:table-cell table:style-name="ce37" office:value-type="string" calcext:value-type="string">
            <text:p>NO</text:p>
          </table:table-cell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N. 44307/2024</text:p>
          </table:table-cell>
          <table:table-cell table:style-name="ce37" office:value-type="string" calcext:value-type="string">
            <text:p>SUPPORTO AMMINISTRATIVO <text:s/>AL SETTORE IMPRESE E TERRITORIO </text:p>
          </table:table-cell>
          <table:table-cell table:number-columns-repeated="89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DI ACCESSO AI DOCUMENTI – omissis</text:p>
          </table:table-cell>
          <table:table-cell table:style-name="ce37" office:value-type="string" calcext:value-type="string">
            <text:p>0023265/2024</text:p>
          </table:table-cell>
          <table:table-cell table:style-name="ce52" office:value-type="date" office:date-value="2024-02-13T16:02:48.94" calcext:value-type="date">
            <text:p>13/02/2024 16:02:48</text:p>
          </table:table-cell>
          <table:table-cell table:style-name="ce74" office:value-type="string" calcext:value-type="string">
            <text:p>NO</text:p>
          </table:table-cell>
          <table:table-cell table:style-name="ce74"/>
          <table:table-cell table:style-name="ce81" office:value-type="string" calcext:value-type="string">
            <text:p><text:s/>EVASA TOTALMENTE</text:p>
          </table:table-cell>
          <table:table-cell table:style-name="ce37" office:value-type="string" calcext:value-type="string">
            <text:p>PROT. 27290 DEL 21/02/2024</text:p>
          </table:table-cell>
          <table:table-cell table:style-name="ce37" office:value-type="string" calcext:value-type="string">
            <text:p>SERVIZIO ATTIVITA' PRODUTTIVE E COMMERCIO</text:p>
          </table:table-cell>
          <table:table-cell table:number-columns-repeated="896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DI ACCESSO AGLI ATTI PER MERCATO DI GROSSETO POSTEGGIO N.omissis. ASSENZE NON GIUSTIFICATE</text:p>
          </table:table-cell>
          <table:table-cell table:style-name="ce37" office:value-type="string" calcext:value-type="string">
            <text:p>0023333/2024</text:p>
          </table:table-cell>
          <table:table-cell table:style-name="ce52" office:value-type="date" office:date-value="2024-02-13T17:11:28.16" calcext:value-type="date">
            <text:p>13/02/2024 17:11:28</text:p>
          </table:table-cell>
          <table:table-cell table:style-name="ce73" office:value-type="string" calcext:value-type="string">
            <text:p>NO</text:p>
          </table:table-cell>
          <table:table-cell table:style-name="ce39"/>
          <table:table-cell table:style-name="ce73" office:value-type="string" calcext:value-type="string">
            <text:p>EVASA TOTALMENTE</text:p>
          </table:table-cell>
          <table:table-cell table:style-name="ce39" office:value-type="string" calcext:value-type="string">
            <text:p>PROT. N. 27745 DEL 21/2/2024</text:p>
          </table:table-cell>
          <table:table-cell table:style-name="ce37" office:value-type="string" calcext:value-type="string">
            <text:p>SERVIZIO ATTIVITA' PRODUTTIVE E COMMERCIO</text:p>
          </table:table-cell>
          <table:table-cell table:style-name="ce120" table:number-columns-repeated="894"/>
          <table:table-cell table:number-columns-repeated="2"/>
        </table:table-row>
        <table:table-row table:style-name="ro18">
          <table:table-cell table:style-name="ce2" office:value-type="float" office:value="52" calcext:value-type="float">
            <text:p>52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COPIA ATTI CONTRIBUTO N. Omissis AL PIANO STRUTTURALE E PIANO OPERATIVO DEL COMUNE DI GROSSETO - </text:p>
          </table:table-cell>
          <table:table-cell table:style-name="ce37" office:value-type="string" calcext:value-type="string">
            <text:p>0024818/2024</text:p>
          </table:table-cell>
          <table:table-cell table:style-name="ce52" office:value-type="date" office:date-value="2024-02-15T16:18:06.37" calcext:value-type="date">
            <text:p>15/02/2024 16:18:06</text:p>
          </table:table-cell>
          <table:table-cell table:style-name="ce65" office:value-type="string" calcext:value-type="string">
            <text:p>NO </text:p>
          </table:table-cell>
          <table:table-cell table:style-name="ce37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30301 DEL 27/02/2024</text:p>
          </table:table-cell>
          <table:table-cell table:style-name="ce37" office:value-type="string" calcext:value-type="string">
            <text:p>PIANIFICAZIONE URBANISTICA</text:p>
          </table:table-cell>
          <table:table-cell table:number-columns-repeated="896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SCIA DI INIZIO ATTIVITÀ omissis</text:p>
          </table:table-cell>
          <table:table-cell table:style-name="ce37" office:value-type="string" calcext:value-type="string">
            <text:p>0027242/2024</text:p>
          </table:table-cell>
          <table:table-cell table:style-name="ce52" office:value-type="date" office:date-value="2024-02-21T09:08:25.61" calcext:value-type="date">
            <text:p>21/02/2024 09:08:25</text:p>
          </table:table-cell>
          <table:table-cell table:style-name="ce65" office:value-type="string" calcext:value-type="string">
            <text:p>NO</text:p>
          </table:table-cell>
          <table:table-cell table:style-name="ce37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27501 DEL 21/02/2024</text:p>
          </table:table-cell>
          <table:table-cell table:style-name="ce37" office:value-type="string" calcext:value-type="string">
            <text:p>SERVIZIO ATTIVITA' PRODUTTIVE E COMMERCIO </text:p>
          </table:table-cell>
          <table:table-cell table:number-columns-repeated="896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9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DI ACCESSO AGLI ATTI PER MERCATO SETTIMANALE DEL GIOVEDI' DI GROSSETO POSTEGGIO N.omissis <text:s/>ASSENZE NON GIUSTIFICATE</text:p>
          </table:table-cell>
          <table:table-cell table:style-name="ce39" office:value-type="string" calcext:value-type="string">
            <text:p>27980/2024</text:p>
          </table:table-cell>
          <table:table-cell table:style-name="ce54" office:value-type="date" office:date-value="2024-02-22" calcext:value-type="date">
            <text:p>22/02/2024 00:00:00</text:p>
          </table:table-cell>
          <table:table-cell table:style-name="ce73" office:value-type="string" calcext:value-type="string">
            <text:p>NO</text:p>
          </table:table-cell>
          <table:table-cell table:style-name="ce39"/>
          <table:table-cell table:style-name="ce73" office:value-type="string" calcext:value-type="string">
            <text:p>EVASA TOTALMENTE</text:p>
          </table:table-cell>
          <table:table-cell table:style-name="ce39" office:value-type="string" calcext:value-type="string">
            <text:p>PROT. N. 29395 DEL 23/2/2024</text:p>
          </table:table-cell>
          <table:table-cell table:style-name="ce39" office:value-type="string" calcext:value-type="string">
            <text:p>SERVIZIO ATTIVITA' PRODUTTIVE E COMMERCIO</text:p>
          </table:table-cell>
          <table:table-cell table:number-columns-repeated="896"/>
        </table:table-row>
        <table:table-row table:style-name="ro19">
          <table:table-cell table:style-name="ce2" office:value-type="float" office:value="55" calcext:value-type="float">
            <text:p>55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ISTANZA ACCESSO ATTI</text:p>
          </table:table-cell>
          <table:table-cell table:style-name="ce37" office:value-type="string" calcext:value-type="string">
            <text:p>29569/2024</text:p>
          </table:table-cell>
          <table:table-cell table:style-name="ce52" office:value-type="date" office:date-value="2024-02-26" calcext:value-type="date">
            <text:p>26/02/2024 00:00:00</text:p>
          </table:table-cell>
          <table:table-cell table:style-name="ce65" office:value-type="string" calcext:value-type="string">
            <text:p>SI</text:p>
          </table:table-cell>
          <table:table-cell table:style-name="ce37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N. 44307/2024</text:p>
          </table:table-cell>
          <table:table-cell table:style-name="ce37" office:value-type="string" calcext:value-type="string">
            <text:p>SUPPORTO AMMINISTRATIVO <text:s/>AL SETTORE IMPRESE E TERRITORIO</text:p>
          </table:table-cell>
          <table:table-cell table:number-columns-repeated="896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<text:s text:c="2"/>DI ACCESSO <text:s text:c="2"/>AGLI <text:s/>ATTI <text:s text:c="2"/>AMMINISTRATIVI <text:s text:c="2"/>(EX LEGGE 241/90) <text:s/>PER <text:s/>IRREGOLARITÀ <text:s/>URBANISTICHE <text:s/>RILEVATE <text:s/>NEI TERRENI AGRICOLI DELLA SOCIETÀ omissis</text:p>
          </table:table-cell>
          <table:table-cell table:style-name="ce37" office:value-type="string" calcext:value-type="string">
            <text:p>0029582/2024</text:p>
          </table:table-cell>
          <table:table-cell table:style-name="ce52" office:value-type="date" office:date-value="2024-02-26T09:08:03.17" calcext:value-type="date">
            <text:p>26/02/2024 09:08:03</text:p>
          </table:table-cell>
          <table:table-cell table:style-name="ce65" office:value-type="string" calcext:value-type="string">
            <text:p>SI</text:p>
          </table:table-cell>
          <table:table-cell table:style-name="ce37" office:value-type="string" calcext:value-type="string">
            <text:p>SI FUORI TERMINE</text:p>
          </table:table-cell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N. 41572/2024</text:p>
          </table:table-cell>
          <table:table-cell table:style-name="ce37" office:value-type="string" calcext:value-type="string">
            <text:p>SUPPORTO AMMINISTRATIVO <text:s/>AL SETTORE IMPRESE E TERRITORIO</text:p>
          </table:table-cell>
          <table:table-cell table:number-columns-repeated="896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pan text:style-name="T3"> RICHIESTA DI ACCESSO AGLI ATTI PER CONTO omissis</text:span></text:p>
            <text:p>INTEGRATA CON PROT. 40727 DEL 16/03/2024</text:p>
          </table:table-cell>
          <table:table-cell table:style-name="ce37" office:value-type="string" calcext:value-type="string">
            <text:p>0031776/2024</text:p>
          </table:table-cell>
          <table:table-cell table:style-name="ce52" office:value-type="date" office:date-value="2024-02-29T10:11:18.61" calcext:value-type="date">
            <text:p>29/02/2024 10:11:18</text:p>
          </table:table-cell>
          <table:table-cell table:style-name="ce65" office:value-type="string" calcext:value-type="string">
            <text:p>SI</text:p>
          </table:table-cell>
          <table:table-cell table:style-name="ce37" office:value-type="string" calcext:value-type="string">
            <text:p>NO</text:p>
          </table:table-cell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N.52337/2024</text:p>
          </table:table-cell>
          <table:table-cell table:style-name="ce37" office:value-type="string" calcext:value-type="string">
            <text:p>SUPPORTO AMMINISTRATIVO <text:s/>AL SETTORE IMPRESE E TERRITORIO</text:p>
          </table:table-cell>
          <table:table-cell table:number-columns-repeated="896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ISTANZA ACCESSO ATTI- INTEGRAZIONE PRATICA</text:p>
          </table:table-cell>
          <table:table-cell table:style-name="ce37" office:value-type="string" calcext:value-type="string">
            <text:p>34211/2024</text:p>
          </table:table-cell>
          <table:table-cell table:style-name="ce52" office:value-type="date" office:date-value="2024-03-05" calcext:value-type="date">
            <text:p>05/03/2024 00:00:00</text:p>
          </table:table-cell>
          <table:table-cell table:style-name="ce65" office:value-type="string" calcext:value-type="string">
            <text:p>SI</text:p>
          </table:table-cell>
          <table:table-cell table:style-name="ce37" office:value-type="string" calcext:value-type="string">
            <text:p>NO</text:p>
          </table:table-cell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N.47049/2024</text:p>
          </table:table-cell>
          <table:table-cell table:style-name="ce37" office:value-type="string" calcext:value-type="string">
            <text:p>SUPPORTO AMMINISTRATIVO <text:s/>AL SETTORE IMPRESE E TERRITORIO</text:p>
          </table:table-cell>
          <table:table-cell table:number-columns-repeated="896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DOCUMENTAZIONE AMMINISTRATIVA CHIUSURA ATTIVITA' omissis</text:p>
          </table:table-cell>
          <table:table-cell table:style-name="ce37" office:value-type="string" calcext:value-type="string">
            <text:p>0036617/2024</text:p>
          </table:table-cell>
          <table:table-cell table:style-name="ce52" office:value-type="date" office:date-value="2024-03-11T07:40:08.5" calcext:value-type="date">
            <text:p>11/03/2024 07:40:08</text:p>
          </table:table-cell>
          <table:table-cell table:style-name="ce65"/>
          <table:table-cell table:style-name="ce37"/>
          <table:table-cell table:style-name="ce73" office:value-type="string" calcext:value-type="string">
            <text:p>IMPROCEDIBILE</text:p>
          </table:table-cell>
          <table:table-cell table:style-name="ce39" office:value-type="string" calcext:value-type="string">
            <text:p>PROT. 38061 DEL 12.03.2024</text:p>
          </table:table-cell>
          <table:table-cell table:style-name="ce37" office:value-type="string" calcext:value-type="string">
            <text:p>SERVIZIO ATTIVITA' PRODUTTIVE E COMMERCIO </text:p>
          </table:table-cell>
          <table:table-cell table:number-columns-repeated="896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ALLA CORTESE ATTENZIONE DELL'UFFICIO SUAP - RICHIESTA DI ACCESSO AGLI ATTI ATTIVITA' omissis</text:p>
          </table:table-cell>
          <table:table-cell table:style-name="ce37" office:value-type="string" calcext:value-type="string">
            <text:p>0040659/2024</text:p>
          </table:table-cell>
          <table:table-cell table:style-name="ce52" office:value-type="date" office:date-value="2024-03-18T12:21:22.14" calcext:value-type="date">
            <text:p>18/03/2024 12:21:22</text:p>
          </table:table-cell>
          <table:table-cell table:style-name="ce65"/>
          <table:table-cell table:style-name="ce37"/>
          <table:table-cell table:style-name="ce82" office:value-type="string" calcext:value-type="string">
            <text:p>ANNULLATA</text:p>
          </table:table-cell>
          <table:table-cell table:style-name="ce88" office:value-type="string" calcext:value-type="string">
            <text:p>RICHIIESTA ANNULLATA DAL RICHIEDENTE CON PROT, 42619 DEL 21,032024</text:p>
          </table:table-cell>
          <table:table-cell table:style-name="ce37" office:value-type="string" calcext:value-type="string">
            <text:p>SERVIZIO ATTIVITA' PRODUTTIVE E COMMERCIO </text:p>
          </table:table-cell>
          <table:table-cell table:style-name="ce120" table:number-columns-repeated="894"/>
          <table:table-cell table:number-columns-repeated="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- RICHIESTA DI ACCESSO AGLI ATTI EX ART.43 CO. 2 D.LGS. N. 267/2000</text:p>
          </table:table-cell>
          <table:table-cell table:style-name="ce37" office:value-type="string" calcext:value-type="string">
            <text:p>0041419/2024</text:p>
          </table:table-cell>
          <table:table-cell table:style-name="ce52" office:value-type="date" office:date-value="2024-03-19T14:07:57.29" calcext:value-type="date">
            <text:p>19/03/2024 14:07:57</text:p>
          </table:table-cell>
          <table:table-cell table:style-name="ce65" office:value-type="string" calcext:value-type="string">
            <text:p>NO </text:p>
          </table:table-cell>
          <table:table-cell table:style-name="ce37"/>
          <table:table-cell table:style-name="ce65" office:value-type="string" calcext:value-type="string">
            <text:p>EVASA CON LIMITAZIONE </text:p>
          </table:table-cell>
          <table:table-cell table:style-name="ce99" office:value-type="string" calcext:value-type="string">
            <text:p>In data 19/03/2024 <text:s/>consegnata a mano la documentazione richiesta alla lett. b).</text:p>
          </table:table-cell>
          <table:table-cell table:style-name="ce63" office:value-type="string" calcext:value-type="string">
            <text:p>PIANIFICAZIONE URBANISTICA</text:p>
          </table:table-cell>
          <table:table-cell table:number-columns-repeated="896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 ISTANZA ACCESSO IN NOME E PER CONTO <text:span text:style-name="T4">DI omissis</text:span></text:p>
          </table:table-cell>
          <table:table-cell table:style-name="ce37" office:value-type="string" calcext:value-type="string">
            <text:p>0044251/2024</text:p>
          </table:table-cell>
          <table:table-cell table:style-name="ce52" office:value-type="date" office:date-value="2024-03-25T18:38:20.22" calcext:value-type="date">
            <text:p>25/03/2024 18:38:20</text:p>
          </table:table-cell>
          <table:table-cell table:style-name="ce65" office:value-type="string" calcext:value-type="string">
            <text:p>NO</text:p>
          </table:table-cell>
          <table:table-cell table:style-name="ce37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N. 52504/2024</text:p>
          </table:table-cell>
          <table:table-cell table:style-name="ce37" office:value-type="string" calcext:value-type="string">
            <text:p>SUPPORTO AMMINISTRATIVO <text:s/>AL SETTORE IMPRESE E TERRITORIO</text:p>
          </table:table-cell>
          <table:table-cell table:number-columns-repeated="896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DI ACCESSO AI DOCUMENTI AMMINISTRATIVI EX LEGGE N. 241/90 RELATIVA A PRATICA PREVENZIONE INCENDI AUTORIMESSA <text:s/>SITA IN omissis COMUNE DI GROSSETO</text:p>
          </table:table-cell>
          <table:table-cell table:style-name="ce37" office:value-type="string" calcext:value-type="string">
            <text:p>0046469/2024</text:p>
          </table:table-cell>
          <table:table-cell table:style-name="ce52" office:value-type="date" office:date-value="2024-03-28T16:27:06.48" calcext:value-type="date">
            <text:p>28/03/2024 16:27:06</text:p>
          </table:table-cell>
          <table:table-cell table:style-name="ce65" office:value-type="string" calcext:value-type="string">
            <text:p>NO</text:p>
          </table:table-cell>
          <table:table-cell table:style-name="ce37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N. 70599/2024 </text:p>
          </table:table-cell>
          <table:table-cell table:style-name="ce37" office:value-type="string" calcext:value-type="string">
            <text:p>SUPPORTO AMMINISTRATIVO <text:s/>AL SETTORE IMPRESE E TERRITORIO </text:p>
          </table:table-cell>
          <table:table-cell table:number-columns-repeated="896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COPIA ACCESSO AGLI ATTI SINISTRO STRADALE N omissis/2023 DEL 14.11.2023</text:p>
          </table:table-cell>
          <table:table-cell table:style-name="ce44" office:value-type="string" calcext:value-type="string">
            <text:p>0000347/2024</text:p>
          </table:table-cell>
          <table:table-cell table:style-name="ce52" office:value-type="date" office:date-value="2024-01-02T12:42:54.26" calcext:value-type="date">
            <text:p>02/01/2024 12:42:54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75" office:value-type="string" calcext:value-type="string">
            <text:p>PROT. 2542 del <text:s/>08.01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ACCESSO AGLI ATTI SINISTRO DEL 8/12/2023</text:p>
          </table:table-cell>
          <table:table-cell table:style-name="ce44" office:value-type="string" calcext:value-type="string">
            <text:p>0000926/2024</text:p>
          </table:table-cell>
          <table:table-cell table:style-name="ce52" office:value-type="date" office:date-value="2024-01-03T12:44:41.4" calcext:value-type="date">
            <text:p>03/01/2024 12:44:41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75" office:value-type="string" calcext:value-type="string">
            <text:p>PROT. 2499 e 2505 del 08.01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20">
          <table:table-cell table:style-name="ce2" office:value-type="float" office:value="66" calcext:value-type="float">
            <text:p>66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SINISTRO DEL 15.12.23 omissis PROPRIETARIO VEICOLO DANNEGGIATO FIAT PANDA TARGATO omissis - ISTANZA ACCESSO ATTI COPIA VERBALE DI INTERVENTO E DOCUMENTI CONNESSI</text:p>
          </table:table-cell>
          <table:table-cell table:style-name="ce44" office:value-type="string" calcext:value-type="string">
            <text:p>0000970/2024</text:p>
          </table:table-cell>
          <table:table-cell table:style-name="ce52" office:value-type="date" office:date-value="2024-01-03T13:31:30.46" calcext:value-type="date">
            <text:p>03/01/2024 13:31:30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75" office:value-type="string" calcext:value-type="string">
            <text:p>PROT. 2533 del 08.01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ACCESSO ATTI</text:p>
          </table:table-cell>
          <table:table-cell table:style-name="ce44" office:value-type="string" calcext:value-type="string">
            <text:p>0001066/2024</text:p>
          </table:table-cell>
          <table:table-cell table:style-name="ce52" office:value-type="date" office:date-value="2024-01-03T18:03:13.74" calcext:value-type="date">
            <text:p>03/01/2024 18:03:13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75" office:value-type="string" calcext:value-type="string">
            <text:p>PROT. 18564 del 05.02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DI ACCESSO ATTI INCIDENTE STRADALE DEL 02/01/2024 <text:s text:c="2"/>omissis</text:p>
          </table:table-cell>
          <table:table-cell table:style-name="ce44" office:value-type="string" calcext:value-type="string">
            <text:p>0001351/2024</text:p>
          </table:table-cell>
          <table:table-cell table:style-name="ce52" office:value-type="date" office:date-value="2024-01-04T12:38:21.15" calcext:value-type="date">
            <text:p>04/01/2024 12:38:21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75" office:value-type="string" calcext:value-type="string">
            <text:p>PROT. 2560 del 08.01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ACCESSO ATTI SOPRALLUOGO POL. MUNICIPALE MARINA DI GROSSETO</text:p>
          </table:table-cell>
          <table:table-cell table:style-name="ce44" office:value-type="string" calcext:value-type="string">
            <text:p>0001468/2024</text:p>
          </table:table-cell>
          <table:table-cell table:style-name="ce52" office:value-type="date" office:date-value="2024-01-04T14:53:31.22" calcext:value-type="date">
            <text:p>04/01/2024 14:53:31</text:p>
          </table:table-cell>
          <table:table-cell table:style-name="ce63" office:value-type="string" calcext:value-type="string">
            <text:p>NO</text:p>
          </table:table-cell>
          <table:table-cell table:style-name="ce37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.11986 del 24.01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COPIA FOTO E DOCUMENTI DI CUI AL VERBALE N.V/omissis</text:p>
          </table:table-cell>
          <table:table-cell table:style-name="ce44" office:value-type="string" calcext:value-type="string">
            <text:p>0001569/2024</text:p>
          </table:table-cell>
          <table:table-cell table:style-name="ce52" office:value-type="date" office:date-value="2024-01-04T16:52:24.63" calcext:value-type="date">
            <text:p>04/01/2024 16:52:24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<text:s/>PEC 12048 DEL 24/01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ACCESSO AGLI ATTI -- SOLLECITO RISCONTRO</text:p>
          </table:table-cell>
          <table:table-cell table:style-name="ce44" office:value-type="string" calcext:value-type="string">
            <text:p>0001636/2024</text:p>
          </table:table-cell>
          <table:table-cell table:style-name="ce52" office:value-type="date" office:date-value="2024-01-05T08:36:25.55" calcext:value-type="date">
            <text:p>05/01/2024 08:36:25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20058 DEL 07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URGENTE: POLIZIA MUNICIPALE DI GROSSETO -RICHIESTA VERBALE SINISTRO STRADALE DEL 4.09.2023 PER omissis</text:p>
          </table:table-cell>
          <table:table-cell table:style-name="ce44" office:value-type="string" calcext:value-type="string">
            <text:p>0002518/2024</text:p>
          </table:table-cell>
          <table:table-cell table:style-name="ce52" office:value-type="date" office:date-value="2024-01-08T12:07:04.75" calcext:value-type="date">
            <text:p>08/01/2024 12:07:04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75" office:value-type="string" calcext:value-type="string">
            <text:p>PROT. 8331 del 17.01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: PROT.N.0002560/2024 - RIF.0001351/2024 - RICHIESTA DI ACCESSO ATTI INCIDENTE STRADALE DEL 02/01/2024 <text:s text:c="2"/>omissis</text:p>
          </table:table-cell>
          <table:table-cell table:style-name="ce44" office:value-type="string" calcext:value-type="string">
            <text:p>0003781/2024</text:p>
          </table:table-cell>
          <table:table-cell table:style-name="ce52" office:value-type="date" office:date-value="2024-01-09T17:11:27.77" calcext:value-type="date">
            <text:p>09/01/2024 17:11:27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75" office:value-type="string" calcext:value-type="string">
            <text:p>PROT. 31401 del 28.02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CARTELLA DI PAGAMENTO N. Omissis</text:p>
          </table:table-cell>
          <table:table-cell table:style-name="ce47" office:value-type="string" calcext:value-type="string">
            <text:p>005572/2024</text:p>
          </table:table-cell>
          <table:table-cell table:style-name="ce55" office:value-type="date" office:date-value="2024-01-12" calcext:value-type="date">
            <text:p>12/01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12056 DEL 24/01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21">
          <table:table-cell table:style-name="ce2" office:value-type="float" office:value="75" calcext:value-type="float">
            <text:p>75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RE:ATTO AMMINISTRATIVO RELATIVO AD UNA SANZIONE AMMINISTRATIVA PREVISTA DAL CODICE DELLA STRADA NR. Vomissis <text:s/>DEL 03/09/2023</text:p>
          </table:table-cell>
          <table:table-cell table:style-name="ce47" office:value-type="string" calcext:value-type="string">
            <text:p>005671/2024</text:p>
          </table:table-cell>
          <table:table-cell table:style-name="ce55" office:value-type="date" office:date-value="2024-01-12" calcext:value-type="date">
            <text:p>12/01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12060 DEL 24/01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RAPPORTO INCIDENTE DEL 10/09/23 omissis</text:p>
          </table:table-cell>
          <table:table-cell table:style-name="ce44" office:value-type="string" calcext:value-type="string">
            <text:p>0006378/2024</text:p>
          </table:table-cell>
          <table:table-cell table:style-name="ce52" office:value-type="date" office:date-value="2024-01-15T08:36:40.52" calcext:value-type="date">
            <text:p>15/01/2024 08:36:40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75" office:value-type="string" calcext:value-type="string">
            <text:p>PROT. 8450 del 17.01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ISTANZA DI TRASMISSIONE DI COPIA DEL VERBALE DI ACCERTAMENTO CDS N. V.omissis DEL 31.07.2021, ASSERITAMENTE NOTIFICATO IL 06.02.2022, DEL COMUNE DI GROSSETO omissis</text:p>
          </table:table-cell>
          <table:table-cell table:style-name="ce44" office:value-type="string" calcext:value-type="string">
            <text:p>0006383/2024</text:p>
          </table:table-cell>
          <table:table-cell table:style-name="ce52" office:value-type="date" office:date-value="2024-01-15T08:38:22.17" calcext:value-type="date">
            <text:p>15/01/2024 08:38:22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63722 del 07.05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COPIE VERBALE SINISTRO DEL 06/09/2023 PER omissis</text:p>
          </table:table-cell>
          <table:table-cell table:style-name="ce44" office:value-type="string" calcext:value-type="string">
            <text:p>0007099/2024</text:p>
          </table:table-cell>
          <table:table-cell table:style-name="ce52" office:value-type="date" office:date-value="2024-01-15T17:53:50.13" calcext:value-type="date">
            <text:p>15/01/2024 17:53:50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75" office:value-type="string" calcext:value-type="string">
            <text:p>PROT. 10843 del 22.01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ISTANZA ACCESSO ATTI PER POLIZIA MUNICIPALE DI GROSSETO - RELAZIONE SERVIZIO DEL 14.08.2022</text:p>
          </table:table-cell>
          <table:table-cell table:style-name="ce44" office:value-type="string" calcext:value-type="string">
            <text:p>0007675/2024</text:p>
          </table:table-cell>
          <table:table-cell table:style-name="ce52" office:value-type="date" office:date-value="2024-01-16T13:05:25.95" calcext:value-type="date">
            <text:p>16/01/2024 13:05:25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75" office:value-type="string" calcext:value-type="string">
            <text:p>PROT. 16239 del 31.01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ALLA C.A. UFFICIO INFORTUNISTICA CORPO POLIZIA MUNICIPALE GROSSETO RICHIESTA VERBALE PROTOCOLLO SINISTRO omissis/2023</text:p>
          </table:table-cell>
          <table:table-cell table:style-name="ce44" office:value-type="string" calcext:value-type="string">
            <text:p>0008445/2024</text:p>
          </table:table-cell>
          <table:table-cell table:style-name="ce52" office:value-type="date" office:date-value="2024-01-17T11:46:09.92" calcext:value-type="date">
            <text:p>17/01/2024 11:46:09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75" office:value-type="string" calcext:value-type="string">
            <text:p>PROT. 10858 del 22.01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ACCESSO AGLI ATTI DOCUMENTI VERBALE PROT. 1798/2023</text:p>
          </table:table-cell>
          <table:table-cell table:style-name="ce44" office:value-type="string" calcext:value-type="string">
            <text:p>0010121/2024</text:p>
          </table:table-cell>
          <table:table-cell table:style-name="ce52" office:value-type="date" office:date-value="2024-01-19T13:01:21.46" calcext:value-type="date">
            <text:p>19/01/2024 13:01:21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13382 DEL 25/01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NOTIFICA DI VERBALE RICEVUTA DA SOCIETA DI NOLEGGIO</text:p>
          </table:table-cell>
          <table:table-cell table:style-name="ce47" office:value-type="string" calcext:value-type="string">
            <text:p>10209/2024</text:p>
          </table:table-cell>
          <table:table-cell table:style-name="ce56" office:value-type="date" office:date-value="2024-01-20" calcext:value-type="date">
            <text:p>20/01/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13384 del 25.01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PROT.N.0176071/2023 - RIF.omissis/2023 - SEGNALAZIONE CADUTA PER ASFALTO DETERIORATO PERICOLOSO -VIA ALABASTRO</text:p>
          </table:table-cell>
          <table:table-cell table:style-name="ce44" office:value-type="string" calcext:value-type="string">
            <text:p>0010436/2024</text:p>
          </table:table-cell>
          <table:table-cell table:style-name="ce52" office:value-type="date" office:date-value="2024-01-22T08:46:18.34" calcext:value-type="date">
            <text:p>22/01/2024 08:46:18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49271 del 05.04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COPIA RICEVUTA DI RITORNO NOTIFICA VERBALE Nomissis/2023 27/06/2023</text:p>
          </table:table-cell>
          <table:table-cell table:style-name="ce44" office:value-type="string" calcext:value-type="string">
            <text:p>0011574/2024</text:p>
          </table:table-cell>
          <table:table-cell table:style-name="ce52" office:value-type="date" office:date-value="2024-01-23T12:32:22.7" calcext:value-type="date">
            <text:p>23/01/2024 12:32:22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<text:s/>26032 del 19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Omissis ACQUISIZIONE COPIA RELAZIONE INCIDENTE STRADALE</text:p>
          </table:table-cell>
          <table:table-cell table:style-name="ce44" office:value-type="string" calcext:value-type="string">
            <text:p>0012589/2024</text:p>
          </table:table-cell>
          <table:table-cell table:style-name="ce52" office:value-type="date" office:date-value="2024-01-25T07:52:58.34" calcext:value-type="date">
            <text:p>25/01/2024 07:52:58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16767 del 01.02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VERBALE N. omissis/21 <text:s/>TARGA omissis</text:p>
          </table:table-cell>
          <table:table-cell table:style-name="ce47" office:value-type="string" calcext:value-type="string">
            <text:p>0012631/2024</text:p>
          </table:table-cell>
          <table:table-cell table:style-name="ce55" office:value-type="date" office:date-value="2024-01-25" calcext:value-type="date">
            <text:p>25/01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26037 DEL 19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VERBALE NE.V/omissis/2024</text:p>
          </table:table-cell>
          <table:table-cell table:style-name="ce47" office:value-type="string" calcext:value-type="string">
            <text:p>0013523/2024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26007 DEL 19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COPIA RAPPORTO SINISTRO STRADALE INVIO NULLA OSTA</text:p>
          </table:table-cell>
          <table:table-cell table:style-name="ce44" office:value-type="string" calcext:value-type="string">
            <text:p>0013624/2024</text:p>
          </table:table-cell>
          <table:table-cell table:style-name="ce52" office:value-type="date" office:date-value="2024-01-26T09:24:14.17" calcext:value-type="date">
            <text:p>26/01/2024 09:24:14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16785 del 01.02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omissis. RICHIESTA ACCESSO AGLI ATTI.</text:p>
          </table:table-cell>
          <table:table-cell table:style-name="ce44" office:value-type="string" calcext:value-type="string">
            <text:p>0013635/2024</text:p>
          </table:table-cell>
          <table:table-cell table:style-name="ce52" office:value-type="date" office:date-value="2024-01-26T09:28:39.27" calcext:value-type="date">
            <text:p>26/01/2024 09:28:39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 26051 del 19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RICHIESTA ACCESSO ATTI- TARGA omissis</text:p>
          </table:table-cell>
          <table:table-cell table:style-name="ce47" office:value-type="string" calcext:value-type="string">
            <text:p>0013675/2024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26022 DEL 19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ACCESSO AGLI ATTI VERBALE omissis/2020</text:p>
          </table:table-cell>
          <table:table-cell table:style-name="ce47" office:value-type="string" calcext:value-type="string">
            <text:p>0013893/2024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26022 DEL 19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ACQUISIZIONE RAPPORTO INCIDENTE STRADALE</text:p>
          </table:table-cell>
          <table:table-cell table:style-name="ce44" office:value-type="string" calcext:value-type="string">
            <text:p>0014331/2024</text:p>
          </table:table-cell>
          <table:table-cell table:style-name="ce52" office:value-type="date" office:date-value="2024-01-29T08:35:57.46" calcext:value-type="date">
            <text:p>29/01/2024 08:35:57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16792 del 01.02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Pomissis, VERBALE omissis/2020</text:p>
          </table:table-cell>
          <table:table-cell table:style-name="ce47" office:value-type="string" calcext:value-type="string">
            <text:p>0014614/2024</text:p>
          </table:table-cell>
          <table:table-cell table:style-name="ce55" office:value-type="date" office:date-value="2024-01-29" calcext:value-type="date">
            <text:p>29/01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26011 DEL 19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P. omissis VERBALE omissis/2019</text:p>
          </table:table-cell>
          <table:table-cell table:style-name="ce47" office:value-type="string" calcext:value-type="string">
            <text:p>0015044/2024</text:p>
          </table:table-cell>
          <table:table-cell table:style-name="ce55" office:value-type="date" office:date-value="2024-01-30" calcext:value-type="date">
            <text:p>30/01/2024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24518 DEL 15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FASCICOLO ELETTRONICO omissis/2023 (VERB. CDS N. Omissis/2022).</text:p>
          </table:table-cell>
          <table:table-cell table:style-name="ce47" office:value-type="string" calcext:value-type="string">
            <text:p>0015523/2024</text:p>
          </table:table-cell>
          <table:table-cell table:style-name="ce55" office:value-type="date" office:date-value="2024-01-30" calcext:value-type="date">
            <text:p>30/01/2024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26042 DEL 19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ACCESSO AGLI ATTI COPIA VERBALE POLIZIA MUNICIPALE <text:s/>V.omissis/18V DEL 28/11/18 omissis</text:p>
          </table:table-cell>
          <table:table-cell table:style-name="ce44" office:value-type="string" calcext:value-type="string">
            <text:p>0015533/2024</text:p>
          </table:table-cell>
          <table:table-cell table:style-name="ce52" office:value-type="date" office:date-value="2024-01-30T12:26:58.88" calcext:value-type="date">
            <text:p>30/01/2024 12:26:58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 29399 DEL 23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V omissis/21V - RICHIESTA PROVA NOTIFICA</text:p>
          </table:table-cell>
          <table:table-cell table:style-name="ce44" office:value-type="string" calcext:value-type="string">
            <text:p>0015832/2024</text:p>
          </table:table-cell>
          <table:table-cell table:style-name="ce52" office:value-type="date" office:date-value="2024-01-30T16:55:23.77" calcext:value-type="date">
            <text:p>30/01/2024 16:55:23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<text:s/>24513 DEL 15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omissis RICHIESTA DI COPIA DI DOCUMENTI AMMINISTRATIVI AI SENSI DEGLI ARTT. 22 E SS. DELLA L. 2411990 E SUCC. MODIF. E INTEGR</text:p>
          </table:table-cell>
          <table:table-cell table:style-name="ce44" office:value-type="string" calcext:value-type="string">
            <text:p>0015833/2024</text:p>
          </table:table-cell>
          <table:table-cell table:style-name="ce52" office:value-type="date" office:date-value="2024-01-30T16:56:37.89" calcext:value-type="date">
            <text:p>30/01/2024 16:56:37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46201 DEL 28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DI ACCESSO AGLI ATTI</text:p>
          </table:table-cell>
          <table:table-cell table:style-name="ce44" office:value-type="string" calcext:value-type="string">
            <text:p>0015419/2024</text:p>
          </table:table-cell>
          <table:table-cell table:style-name="ce52" office:value-type="date" office:date-value="2024-01-30T11:08:04.74" calcext:value-type="date">
            <text:p>30/01/2024 11:08:04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. n. 20784 del 20/02/2024</text:p>
            <text:p>PROT. 38532 DEL 13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<text:s/>P. omissis, VERBALE omissis/2019</text:p>
          </table:table-cell>
          <table:table-cell table:style-name="ce47" office:value-type="string" calcext:value-type="string">
            <text:p>0015930/2024</text:p>
          </table:table-cell>
          <table:table-cell table:style-name="ce55" office:value-type="date" office:date-value="2024-01-31" calcext:value-type="date">
            <text:p>31/01/2024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24518 DEL 15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ATTI SOPRALLUOGO </text:p>
          </table:table-cell>
          <table:table-cell table:style-name="ce44" office:value-type="string" calcext:value-type="string">
            <text:p>0016445/2024</text:p>
          </table:table-cell>
          <table:table-cell table:style-name="ce52" office:value-type="date" office:date-value="2024-01-31" calcext:value-type="date">
            <text:p>31/01/2024 00:00:00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33994 del 05.03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DI ACCESSO AGLI ATTI ED ESTRAZIONE DI COPIA</text:p>
          </table:table-cell>
          <table:table-cell table:style-name="ce44" office:value-type="string" calcext:value-type="string">
            <text:p>0016527/2024</text:p>
          </table:table-cell>
          <table:table-cell table:style-name="ce52" office:value-type="date" office:date-value="2024-01-31T13:31:32.3" calcext:value-type="date">
            <text:p>31/01/2024 13:31:32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24529 DEL 15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SINISTRO omissis DEL 12/01/2024 <text:s/>- COMUNE DI GROSSETO</text:p>
          </table:table-cell>
          <table:table-cell table:style-name="ce44" office:value-type="string" calcext:value-type="string">
            <text:p>0016696/2024</text:p>
          </table:table-cell>
          <table:table-cell table:style-name="ce52" office:value-type="date" office:date-value="2024-02-01T08:52:31.93" calcext:value-type="date">
            <text:p>01/02/2024 08:52:31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22349 DEL 12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FWD:: RICHIESTA DI COPIA DI DOCUMENTI AMMINISTRATIVI AI SENSI DEGLI ARTT. 22 E SS. DELLA L. 2411990 E SUCC. MODIF. E INTEGR</text:p>
          </table:table-cell>
          <table:table-cell table:style-name="ce44" office:value-type="string" calcext:value-type="string">
            <text:p>0017406/2024</text:p>
          </table:table-cell>
          <table:table-cell table:style-name="ce52" office:value-type="date" office:date-value="2024-02-02T08:11:00.22" calcext:value-type="date">
            <text:p>02/02/2024 08:11:00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46201 DEL 28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ACCESSO VERBALE INCIDENTE</text:p>
          </table:table-cell>
          <table:table-cell table:style-name="ce44" office:value-type="string" calcext:value-type="string">
            <text:p>0017972/2024</text:p>
          </table:table-cell>
          <table:table-cell table:style-name="ce52" office:value-type="date" office:date-value="2024-02-02T13:27:33.33" calcext:value-type="date">
            <text:p>02/02/2024 13:27:33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32643 DEL 01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RE:PROT.N.0012060/2024 - RIF.omissis/2024 - ATTO AMMINISTRATIVO RELATIVO AD UNA SANZIONE AMMINISTRATIVA PREVISTA DAL CODICE DELLA STRADA NR. V/omissis/2023 <text:s/>DEL 03/09/2023 <text:s/>- TRASMISSIONE ATTI</text:p>
          </table:table-cell>
          <table:table-cell table:style-name="ce47" office:value-type="string" calcext:value-type="string">
            <text:p>0018129/2024</text:p>
          </table:table-cell>
          <table:table-cell table:style-name="ce55" office:value-type="date" office:date-value="2024-02-05" calcext:value-type="date">
            <text:p>05/02/2024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18129 DEL 05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<text:s/>FW:RUOLO N. 2023/omissis</text:p>
          </table:table-cell>
          <table:table-cell table:style-name="ce47" office:value-type="string" calcext:value-type="string">
            <text:p>0018846/2024</text:p>
          </table:table-cell>
          <table:table-cell table:style-name="ce55" office:value-type="date" office:date-value="2024-02-06" calcext:value-type="date">
            <text:p>06/02/2024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29397 DEL 23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PER VERBALE CON FOTORILIEVI E DICHIARAZIONI - SINISTRO <text:s/>DEL 31/05/2023 omissis - integrato con prot. 19269 del 06/02/2024</text:p>
          </table:table-cell>
          <table:table-cell table:style-name="ce44" office:value-type="string" calcext:value-type="string">
            <text:p>0019248/2024</text:p>
          </table:table-cell>
          <table:table-cell table:style-name="ce52" office:value-type="date" office:date-value="2024-02-06T11:12:10.01" calcext:value-type="date">
            <text:p>06/02/2024 11:12:10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100" office:value-type="string" calcext:value-type="string">
            <text:p>PROT. N. 21466</text:p>
            <text:p>21467 DEL 09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VERIFICA VERBALE</text:p>
          </table:table-cell>
          <table:table-cell table:style-name="ce47" office:value-type="string" calcext:value-type="string">
            <text:p>0019495/2024</text:p>
          </table:table-cell>
          <table:table-cell table:style-name="ce55" office:value-type="date" office:date-value="2024-02-06" calcext:value-type="date">
            <text:p>06/02/2024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29392 DEL 23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RICHIESTA VERBALI DEL 05/03/2021 omissis CON ALLEGATO</text:p>
          </table:table-cell>
          <table:table-cell table:style-name="ce47" office:value-type="string" calcext:value-type="string">
            <text:p>0019499/2024</text:p>
          </table:table-cell>
          <table:table-cell table:style-name="ce55" office:value-type="date" office:date-value="2024-02-06" calcext:value-type="date">
            <text:p>06/02/2024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32248 DEL 29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<text:s/>P omissis VERBALE omissis/2019</text:p>
          </table:table-cell>
          <table:table-cell table:style-name="ce47" office:value-type="string" calcext:value-type="string">
            <text:p>0019769/2024</text:p>
          </table:table-cell>
          <table:table-cell table:style-name="ce55" office:value-type="date" office:date-value="2024-02-07" calcext:value-type="date">
            <text:p>07/02/2024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29394 DEL 23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MULTE NOTIFICATE omissis</text:p>
          </table:table-cell>
          <table:table-cell table:style-name="ce44" office:value-type="string" calcext:value-type="string">
            <text:p>0020108/2024</text:p>
          </table:table-cell>
          <table:table-cell table:style-name="ce52" office:value-type="date" office:date-value="2024-02-07T11:31:48.94" calcext:value-type="date">
            <text:p>07/02/2024 11:31:48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27732 DEL 21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ACCESSO ATTI omissis</text:p>
          </table:table-cell>
          <table:table-cell table:style-name="ce44" office:value-type="string" calcext:value-type="string">
            <text:p>0020494/2024</text:p>
          </table:table-cell>
          <table:table-cell table:style-name="ce52" office:value-type="date" office:date-value="2024-02-08T09:56:52.61" calcext:value-type="date">
            <text:p>08/02/2024 09:56:52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27749 DEL 21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RICHIESTA CHIARIMENTI</text:p>
          </table:table-cell>
          <table:table-cell table:style-name="ce47" office:value-type="string" calcext:value-type="string">
            <text:p>0020976/2024</text:p>
          </table:table-cell>
          <table:table-cell table:style-name="ce55" office:value-type="date" office:date-value="2024-02-08" calcext:value-type="date">
            <text:p>08/02/2024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27746 DEL 21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ISTANZA DI ACCESSO AGLI ATTI EX ART. 22 DLGS 241/1990 V. Omissis </text:p>
          </table:table-cell>
          <table:table-cell table:style-name="ce44" office:value-type="string" calcext:value-type="string">
            <text:p>0021145/2024</text:p>
          </table:table-cell>
          <table:table-cell table:style-name="ce52" office:value-type="date" office:date-value="2024-02-08T18:24:19.24" calcext:value-type="date">
            <text:p>08/02/2024 18:24:19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27736 DEL 21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ACCESSO AGLI ATTI omissis - VERBALE omissis DEL 05/10/2021 E SUCCESSIVE NOTIFICHE DI COMUNICAZIONIL</text:p>
          </table:table-cell>
          <table:table-cell table:style-name="ce44" office:value-type="string" calcext:value-type="string">
            <text:p>0022015/2024</text:p>
          </table:table-cell>
          <table:table-cell table:style-name="ce52" office:value-type="date" office:date-value="2024-02-12T07:53:07.49" calcext:value-type="date">
            <text:p>12/02/2024 07:53:07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31003 DEL 28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E: CHIARIMENTI CARTELLA DI PAGAMENTO NUMERO omissis 2023 omissis INTEGRATA CON PROT. 22042</text:p>
          </table:table-cell>
          <table:table-cell table:style-name="ce44" office:value-type="string" calcext:value-type="string">
            <text:p>0022039/2024</text:p>
          </table:table-cell>
          <table:table-cell table:style-name="ce52" office:value-type="date" office:date-value="2024-02-12T08:21:09.81" calcext:value-type="date">
            <text:p>12/02/2024 08:21:09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22432 DEL 12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DI ACCESSO ATTI INCIDENTE STRADALE DEL 09/02/2024 <text:s/>omissis RIF.omissis</text:p>
          </table:table-cell>
          <table:table-cell table:style-name="ce44" office:value-type="string" calcext:value-type="string">
            <text:p>0023224/2024</text:p>
          </table:table-cell>
          <table:table-cell table:style-name="ce52" office:value-type="date" office:date-value="2024-02-13T15:33:09.14" calcext:value-type="date">
            <text:p>13/02/2024 15:33:09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<text:span text:style-name="T5">PROT. N. 27616 DEL 21/02/2024 E</text:span></text:p>
            <text:p><text:span text:style-name="T5">42548 DEL 27/03/2024</text:span>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<text:s/>RE: <text:s/>PROT.N.0023371/2024 - VERBALE N.omissis DEL 27.11.2020, A CARICO DI omissis IN QUALITÀ DI TITOLARE DELL'OMONIMA DITTA INDIVIDUALE CHE GESTISCE IL PUBBLICO ESERCIZIO omissis NOTIFICA.</text:p>
          </table:table-cell>
          <table:table-cell table:style-name="ce47" office:value-type="string" calcext:value-type="string">
            <text:p>0023426/2024</text:p>
          </table:table-cell>
          <table:table-cell table:style-name="ce55" office:value-type="date" office:date-value="2024-02-14" calcext:value-type="date">
            <text:p>14/02/2024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33670 DEL 04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: RE: PROT.N.0176071/2023 – RIF.omissis/2023 - SEGNALAZIONE CADUTA PER ASFALTO DETERIORATO PERICOLOSO -VIA ALABASTRO</text:p>
          </table:table-cell>
          <table:table-cell table:style-name="ce47" office:value-type="string" calcext:value-type="string">
            <text:p>0023671/2024</text:p>
          </table:table-cell>
          <table:table-cell table:style-name="ce55" office:value-type="date" office:date-value="2024-02-14T10:05:11.7" calcext:value-type="date">
            <text:p>14/02/2024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49271 del 05.04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DI ACCESSO AGLI ATTI - INTERVENTO POLIZIA MUNICIPALE 9-10 SETTEMBRE 2022</text:p>
          </table:table-cell>
          <table:table-cell table:style-name="ce44" office:value-type="string" calcext:value-type="string">
            <text:p>0023854/2024</text:p>
          </table:table-cell>
          <table:table-cell table:style-name="ce52" office:value-type="date" office:date-value="2024-02-14T11:42:59.42" calcext:value-type="date">
            <text:p>14/02/2024 11:42:59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33284 DEL 04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<text:s/>R: <text:s/>PROT.N.0018503/2024 - RIF.omissis/2024 - 2024-omissis- ATTO ESCLUSO DALL'AMBITO APPLICATIVO DELLA SOSPENSIONE LEGALE DELLA RISCOSSIONE (LEGGE N. 228/2012, </text:p>
          </table:table-cell>
          <table:table-cell table:style-name="ce47" office:value-type="string" calcext:value-type="string">
            <text:p>0024112/2024</text:p>
          </table:table-cell>
          <table:table-cell table:style-name="ce55" office:value-type="date" office:date-value="2024-02-15" calcext:value-type="date">
            <text:p>15/02/2024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33660 DEL 04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FWD: CONCERNE: V/omissis/2023 omissis RICHIESTA FOTO</text:p>
          </table:table-cell>
          <table:table-cell table:style-name="ce47" office:value-type="string" calcext:value-type="string">
            <text:p>0024136/2024</text:p>
          </table:table-cell>
          <table:table-cell table:style-name="ce55" office:value-type="date" office:date-value="2024-02-15" calcext:value-type="date">
            <text:p>15/02/2024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33663 DEL 04/03/2025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ISTANZA ACCESSO AGLI ATTI 241/90</text:p>
          </table:table-cell>
          <table:table-cell table:style-name="ce44" office:value-type="string" calcext:value-type="string">
            <text:p>0024239/2024</text:p>
          </table:table-cell>
          <table:table-cell table:style-name="ce52" office:value-type="date" office:date-value="2024-02-15T09:25:25.16" calcext:value-type="date">
            <text:p>15/02/2024 09:25:25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32903 DEL 01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RE: V/omissis/2023</text:p>
          </table:table-cell>
          <table:table-cell table:style-name="ce47" office:value-type="string" calcext:value-type="string">
            <text:p>0024301/2024</text:p>
          </table:table-cell>
          <table:table-cell table:style-name="ce55" office:value-type="date" office:date-value="2024-02-15" calcext:value-type="date">
            <text:p>15/02/2024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32244 DEL 29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DOCUMENTAZIONE ATTESTANTE LA NOTIFICA - VERBALE N. Omissis/2023- integrato con pec 24824 del 15/02/2024</text:p>
          </table:table-cell>
          <table:table-cell table:style-name="ce44" office:value-type="string" calcext:value-type="string">
            <text:p>0024806/2024</text:p>
          </table:table-cell>
          <table:table-cell table:style-name="ce52" office:value-type="date" office:date-value="2024-02-15T16:12:16.94" calcext:value-type="date">
            <text:p>15/02/2024 16:12:16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38211 DEL 13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V/omissis/2023 PROT. 28056/2023 DEL 21/07/2023 (RICHIESTA COPIE)</text:p>
          </table:table-cell>
          <table:table-cell table:style-name="ce44" office:value-type="string" calcext:value-type="string">
            <text:p>0025158/2024</text:p>
          </table:table-cell>
          <table:table-cell table:style-name="ce52" office:value-type="date" office:date-value="2024-02-16T11:02:32.42" calcext:value-type="date">
            <text:p>16/02/2024 11:02:32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38217 DEL 13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I: P omissis , VERBALE omissis/2020</text:p>
          </table:table-cell>
          <table:table-cell table:style-name="ce47" office:value-type="string" calcext:value-type="string">
            <text:p>0025289/2024</text:p>
          </table:table-cell>
          <table:table-cell table:style-name="ce55" office:value-type="date" office:date-value="2024-02-16" calcext:value-type="date">
            <text:p>16/02/2024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33668 DEL 04/03/2025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Omissis ACQUISIZIONE COPIA RELAZIONE INCIDENTE STRADALE - VS. PROT. N. 57/2024- INTEGRATO CON PEC 28052 </text:p>
          </table:table-cell>
          <table:table-cell table:style-name="ce44" office:value-type="string" calcext:value-type="string">
            <text:p>0025410/2024</text:p>
          </table:table-cell>
          <table:table-cell table:style-name="ce52" office:value-type="date" office:date-value="2024-02-16T13:02:57.87" calcext:value-type="date">
            <text:p>16/02/2024 13:02:57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28876 DEL 23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COMUNE DI GROSSETO. - RICHIESTA DI ACCESSO AGLI ATTI EX ART. 15 REG. Omissis/2016.</text:p>
          </table:table-cell>
          <table:table-cell table:style-name="ce44" office:value-type="string" calcext:value-type="string">
            <text:p>0025432/2024</text:p>
          </table:table-cell>
          <table:table-cell table:style-name="ce52" office:value-type="date" office:date-value="2024-02-16T13:22:32.07" calcext:value-type="date">
            <text:p>16/02/2024 13:22:32</text:p>
          </table:table-cell>
          <table:table-cell table:style-name="ce75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36070 DEL 08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<text:s/>CHIARIMENTI</text:p>
          </table:table-cell>
          <table:table-cell table:style-name="ce47" office:value-type="string" calcext:value-type="string">
            <text:p>0025540/2024</text:p>
          </table:table-cell>
          <table:table-cell table:style-name="ce55" office:value-type="date" office:date-value="2024-02-19" calcext:value-type="date">
            <text:p>19/02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27748 del 21.02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RE: VIOLATION REPORT</text:p>
          </table:table-cell>
          <table:table-cell table:style-name="ce47" office:value-type="string" calcext:value-type="string">
            <text:p>0025579/2024</text:p>
          </table:table-cell>
          <table:table-cell table:style-name="ce55" office:value-type="date" office:date-value="2024-02-19" calcext:value-type="date">
            <text:p>19/02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38212 DEL 13/03/2025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RV: EXPEDIENTE REGISTRO omissis/2023 <text:s/>Vomissis/2023 </text:p>
          </table:table-cell>
          <table:table-cell table:style-name="ce47" office:value-type="string" calcext:value-type="string">
            <text:p>0025627/2024</text:p>
          </table:table-cell>
          <table:table-cell table:style-name="ce55" office:value-type="date" office:date-value="2024-02-19" calcext:value-type="date">
            <text:p>19/02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40090 DEL 16/03/2025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RELAZIONE DI SERVIZIO - RIFERIMENTO N.omissis/2024.</text:p>
          </table:table-cell>
          <table:table-cell table:style-name="ce44" office:value-type="string" calcext:value-type="string">
            <text:p>0025630/2024</text:p>
          </table:table-cell>
          <table:table-cell table:style-name="ce52" office:value-type="date" office:date-value="2024-02-19T08:32:58.65" calcext:value-type="date">
            <text:p>19/02/2024 08:32:58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29094 DEL 23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: RICHIESTA VERIFICA VERBALI omissis</text:p>
          </table:table-cell>
          <table:table-cell table:style-name="ce44" office:value-type="string" calcext:value-type="string">
            <text:p>0025797/2024</text:p>
          </table:table-cell>
          <table:table-cell table:style-name="ce52" office:value-type="date" office:date-value="2024-02-19T10:36:04.15" calcext:value-type="date">
            <text:p>19/02/2024 10:36:0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RISPOSTO CON ANTEATTO STESSO PROTOCOLLO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DI ACCESSO AI DOCUMENTI AMMINISTRATIVI EX LEGGE N. 241/90</text:p>
          </table:table-cell>
          <table:table-cell table:style-name="ce44" office:value-type="string" calcext:value-type="string">
            <text:p>0025956/2024</text:p>
          </table:table-cell>
          <table:table-cell table:style-name="ce52" office:value-type="date" office:date-value="2024-02-19T12:11:38.37" calcext:value-type="date">
            <text:p>19/02/2024 12:11:38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38646 DEL 13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<text:s/>RE: PROT.N.0026032/2024 - RIF.omissis/2024 - RICHIESTA COPIA RICEVUTA DI RITORNO NOTIFICA VERBALE N. Omissis/2023 27/06/2023</text:p>
          </table:table-cell>
          <table:table-cell table:style-name="ce47" office:value-type="string" calcext:value-type="string">
            <text:p>0026136/2024</text:p>
          </table:table-cell>
          <table:table-cell table:style-name="ce55" office:value-type="date" office:date-value="2024-02-19" calcext:value-type="date">
            <text:p>19/02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29402 DEL 23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DI ACCESSO ATTI INCIDENTE STRADALE DEL 03.02.2024 <text:s/>omissis <text:s/>NS RIF.2024omissis</text:p>
          </table:table-cell>
          <table:table-cell table:style-name="ce44" office:value-type="string" calcext:value-type="string">
            <text:p>0026207/2024</text:p>
          </table:table-cell>
          <table:table-cell table:style-name="ce52" office:value-type="date" office:date-value="2024-02-20T07:29:50.16" calcext:value-type="date">
            <text:p>20/02/2024 07:29:50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36852 DEL 11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ACCESSO ATTI INCIDENTE STRADALE DEL 25/01/24 <text:s text:c="2"/>TG. Omissis <text:s/>NS RIF.omissis</text:p>
          </table:table-cell>
          <table:table-cell table:style-name="ce44" office:value-type="string" calcext:value-type="string">
            <text:p>0026319/2024</text:p>
          </table:table-cell>
          <table:table-cell table:style-name="ce52" office:value-type="date" office:date-value="2024-02-20T09:33:52.54" calcext:value-type="date">
            <text:p>20/02/2024 09:33:52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27659 DEL 21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omissis NR. omissis/2023 V/omissis/2023</text:p>
          </table:table-cell>
          <table:table-cell table:style-name="ce47" office:value-type="string" calcext:value-type="string">
            <text:p>0026376/2024</text:p>
          </table:table-cell>
          <table:table-cell table:style-name="ce55" office:value-type="date" office:date-value="2024-02-20" calcext:value-type="date">
            <text:p>20/02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41543 DEL 19/03/2025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RE: V/omissisA/2023</text:p>
          </table:table-cell>
          <table:table-cell table:style-name="ce47" office:value-type="string" calcext:value-type="string">
            <text:p>0026656/2024</text:p>
          </table:table-cell>
          <table:table-cell table:style-name="ce55" office:value-type="date" office:date-value="2024-02-20" calcext:value-type="date">
            <text:p>20/02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<text:s/>PROT. N. 32244 DEL 29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<text:s/>SOLLECITO : PROT.N.0018503/2024 - RIF.omissis/2024 – 2024-ADERISC-omissis</text:p>
          </table:table-cell>
          <table:table-cell table:style-name="ce47" office:value-type="string" calcext:value-type="string">
            <text:p>0026968/2024</text:p>
          </table:table-cell>
          <table:table-cell table:style-name="ce55" office:value-type="date" office:date-value="2024-02-20" calcext:value-type="date">
            <text:p>20/02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33660 DEL 04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RE: NOTIFICATION</text:p>
          </table:table-cell>
          <table:table-cell table:style-name="ce47" office:value-type="string" calcext:value-type="string">
            <text:p>0027751/2024</text:p>
          </table:table-cell>
          <table:table-cell table:style-name="ce55" office:value-type="date" office:date-value="2024-02-21" calcext:value-type="date">
            <text:p>21/02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40092 DEL 16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omissis/omissis RICHIIESTA ACCESSO</text:p>
          </table:table-cell>
          <table:table-cell table:style-name="ce44" office:value-type="string" calcext:value-type="string">
            <text:p>0027852/2024</text:p>
          </table:table-cell>
          <table:table-cell table:style-name="ce52" office:value-type="date" office:date-value="2024-02-22T07:33:26.94" calcext:value-type="date">
            <text:p>22/02/2024 07:33:26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32727 DEL 01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INTERVENTO INCENDIO VEICOLO omissis GROSSETO DEL 11.02.2024 - RICHIESTA COPIA ATTI</text:p>
          </table:table-cell>
          <table:table-cell table:style-name="ce44" office:value-type="string" calcext:value-type="string">
            <text:p>0027902/2024</text:p>
          </table:table-cell>
          <table:table-cell table:style-name="ce52" office:value-type="date" office:date-value="2024-02-22T08:23:20.27" calcext:value-type="date">
            <text:p>22/02/2024 08:23:20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29080 DEL 23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RE: VIOLATION REPORT – NO. V/omissis/2023 REG. NO.omissis/2023 NUMBER PLATE omissis</text:p>
          </table:table-cell>
          <table:table-cell table:style-name="ce47" office:value-type="string" calcext:value-type="string">
            <text:p>0027947/2024</text:p>
          </table:table-cell>
          <table:table-cell table:style-name="ce55" office:value-type="date" office:date-value="2024-02-22" calcext:value-type="date">
            <text:p>22/02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32246 DEL 29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<text:s/>RE:PROT.N.0029397/2024 - RIF.omissis/2024 - <text:s/>FW:RUOLO N. 2023/omissis</text:p>
          </table:table-cell>
          <table:table-cell table:style-name="ce47" office:value-type="string" calcext:value-type="string">
            <text:p>0029472/2024</text:p>
          </table:table-cell>
          <table:table-cell table:style-name="ce55" office:value-type="date" office:date-value="2024-02-24" calcext:value-type="date">
            <text:p>24/02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29397 DEL 23/02/2024 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RE: REGISTER # omissis/2023 <text:s/>REPORT # V/omissis/2023</text:p>
          </table:table-cell>
          <table:table-cell table:style-name="ce47" office:value-type="string" calcext:value-type="string">
            <text:p>0029519/2024</text:p>
          </table:table-cell>
          <table:table-cell table:style-name="ce55" office:value-type="date" office:date-value="2024-02-25" calcext:value-type="date">
            <text:p>25/02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43364 DEL 22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COPIA RAPPORTO DI SERVIZIO E ALLEGATI</text:p>
          </table:table-cell>
          <table:table-cell table:style-name="ce44" office:value-type="string" calcext:value-type="string">
            <text:p>0029630/2024</text:p>
          </table:table-cell>
          <table:table-cell table:style-name="ce52" office:value-type="date" office:date-value="2024-02-26T09:37:31.76" calcext:value-type="date">
            <text:p>26/02/2024 09:37:31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70954 del 20.05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PROSPETTO DEBITORIO AGGIORNATO omissis</text:p>
          </table:table-cell>
          <table:table-cell table:style-name="ce44" office:value-type="string" calcext:value-type="string">
            <text:p>0029887/2024</text:p>
          </table:table-cell>
          <table:table-cell table:style-name="ce52" office:value-type="date" office:date-value="2024-02-26T12:45:25.57" calcext:value-type="date">
            <text:p>26/02/2024 12:45:25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38601 DEL <text:s/>13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omissis CARTELLA DI PAGAMENTO N. Omissis -RICHIESTA COPIE COMPLETA ATTI E NOTIFICHE</text:p>
          </table:table-cell>
          <table:table-cell table:style-name="ce44" office:value-type="string" calcext:value-type="string">
            <text:p>0029915/2024</text:p>
          </table:table-cell>
          <table:table-cell table:style-name="ce52" office:value-type="date" office:date-value="2024-02-26T13:06:39.37" calcext:value-type="date">
            <text:p>26/02/2024 13:06:39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41549 DEL 19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omissis. / COMUNE GROSSETO RICHIESTA COPIA DI NOTIFICA N. 2 VERBALI</text:p>
          </table:table-cell>
          <table:table-cell table:style-name="ce44" office:value-type="string" calcext:value-type="string">
            <text:p>0029933/2024</text:p>
          </table:table-cell>
          <table:table-cell table:style-name="ce52" office:value-type="date" office:date-value="2024-02-26T13:27:00.22" calcext:value-type="date">
            <text:p>26/02/2024 13:27:00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44823 DEL 26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I: omissis- RICHIESTA VERBALI CDS +MODULO DICHIARAZIONE <text:s/>CONDUCENTE DECURTAZIONE PUNTI</text:p>
          </table:table-cell>
          <table:table-cell table:style-name="ce47" office:value-type="string" calcext:value-type="string">
            <text:p>0030101/2024</text:p>
          </table:table-cell>
          <table:table-cell table:style-name="ce55" office:value-type="date" office:date-value="2024-02-27" calcext:value-type="date">
            <text:p>27/02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43367 DEL 22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I: P omissis, VERBALE omissis/2022</text:p>
          </table:table-cell>
          <table:table-cell table:style-name="ce47" office:value-type="string" calcext:value-type="string">
            <text:p>0030874/2024</text:p>
          </table:table-cell>
          <table:table-cell table:style-name="ce55" office:value-type="date" office:date-value="2024-02-28" calcext:value-type="date">
            <text:p>28/02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43860 DEL 22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RE: V/omissis/2023</text:p>
          </table:table-cell>
          <table:table-cell table:style-name="ce47" office:value-type="string" calcext:value-type="string">
            <text:p>0031449/2024</text:p>
          </table:table-cell>
          <table:table-cell table:style-name="ce55" office:value-type="date" office:date-value="2024-02-28" calcext:value-type="date">
            <text:p>28/02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32244 DEL 29/02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SINISTRO REALE MUTUA ASSICURAZIONI 2024/omissis - RICHIESTA VERBALE</text:p>
          </table:table-cell>
          <table:table-cell table:style-name="ce44" office:value-type="string" calcext:value-type="string">
            <text:p>0031532/2024</text:p>
          </table:table-cell>
          <table:table-cell table:style-name="ce52" office:value-type="date" office:date-value="2024-02-28T16:16:44.22" calcext:value-type="date">
            <text:p>28/02/2024 16:16:4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32743 del 01.03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omissis. - CONTESTAZIONE VERBALE DI VIOLAZIONE CDS N. V/omissis/2024 (PROT. 2872/2024) DEL 18/02/24</text:p>
          </table:table-cell>
          <table:table-cell table:style-name="ce44" office:value-type="string" calcext:value-type="string">
            <text:p>0031581/2024</text:p>
          </table:table-cell>
          <table:table-cell table:style-name="ce52" office:value-type="date" office:date-value="2024-02-28T18:03:18.5" calcext:value-type="date">
            <text:p>28/02/2024 18:03:18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43366 DEL 22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DI ACCESSO AI DOCUMENTI AMMINISTRATIVI EX LEGGE N° 241/90</text:p>
          </table:table-cell>
          <table:table-cell table:style-name="ce44" office:value-type="string" calcext:value-type="string">
            <text:p>0032370/2024</text:p>
          </table:table-cell>
          <table:table-cell table:style-name="ce52" office:value-type="date" office:date-value="2024-02-29T18:39:08.87" calcext:value-type="date">
            <text:p>29/02/2024 18:39:08</text:p>
          </table:table-cell>
          <table:table-cell table:style-name="ce63" office:value-type="string" calcext:value-type="string">
            <text:p>NO</text:p>
          </table:table-cell>
          <table:table-cell table:style-name="ce37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33986 del 05.03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CONTESTAZIONE VERBALE N. V/omissis/2024</text:p>
          </table:table-cell>
          <table:table-cell table:style-name="ce47" office:value-type="string" calcext:value-type="string">
            <text:p>0032932/2024</text:p>
          </table:table-cell>
          <table:table-cell table:style-name="ce55" office:value-type="date" office:date-value="2024-03-01" calcext:value-type="date">
            <text:p>01/03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44780 DEL 26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ACCESSO AGLI ATTI VERBALE CONTRAVVENZIONE</text:p>
          </table:table-cell>
          <table:table-cell table:style-name="ce44" office:value-type="string" calcext:value-type="string">
            <text:p>0033471/2024</text:p>
          </table:table-cell>
          <table:table-cell table:style-name="ce52" office:value-type="date" office:date-value="2024-03-04T11:13:42.64" calcext:value-type="date">
            <text:p>04/03/2024 11:13:42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44829 del 26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RE: omissis/2023</text:p>
          </table:table-cell>
          <table:table-cell table:style-name="ce47" office:value-type="string" calcext:value-type="string">
            <text:p>0033859/2024</text:p>
          </table:table-cell>
          <table:table-cell table:style-name="ce55" office:value-type="date" office:date-value="2024-03-05" calcext:value-type="date">
            <text:p>05/03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44841 DEL 26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<text:s/>P. omissis, VERBALE omissis/2022</text:p>
          </table:table-cell>
          <table:table-cell table:style-name="ce47" office:value-type="string" calcext:value-type="string">
            <text:p>0034378/2024</text:p>
          </table:table-cell>
          <table:table-cell table:style-name="ce55" office:value-type="date" office:date-value="2024-03-05" calcext:value-type="date">
            <text:p>05/03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45898 DEL 28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<text:s/>P. omissis, VERBALE <text:s/>omissis/2022</text:p>
          </table:table-cell>
          <table:table-cell table:style-name="ce47" office:value-type="string" calcext:value-type="string">
            <text:p>0034384/2024</text:p>
          </table:table-cell>
          <table:table-cell table:style-name="ce55" office:value-type="date" office:date-value="2024-03-05" calcext:value-type="date">
            <text:p>05/03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46787-46791 DEL 29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P omissis VERBALE omissis/2022</text:p>
          </table:table-cell>
          <table:table-cell table:style-name="ce47" office:value-type="string" calcext:value-type="string">
            <text:p>0034399/2024</text:p>
          </table:table-cell>
          <table:table-cell table:style-name="ce55" office:value-type="date" office:date-value="2024-03-05" calcext:value-type="date">
            <text:p>05/03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44798 DEL 26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ISTANZA ACCESSO ATTI</text:p>
          </table:table-cell>
          <table:table-cell table:style-name="ce44" office:value-type="string" calcext:value-type="string">
            <text:p>0034526/2024</text:p>
          </table:table-cell>
          <table:table-cell table:style-name="ce52" office:value-type="date" office:date-value="2024-03-05T17:04:03.83" calcext:value-type="date">
            <text:p>05/03/2024 17:04:03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36306 del 08.03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SINISTRO ITALIANA ASSICURAZIONI 2024/omissis - RICHIESTA VERBALE</text:p>
          </table:table-cell>
          <table:table-cell table:style-name="ce44" office:value-type="string" calcext:value-type="string">
            <text:p>0035384/2024</text:p>
          </table:table-cell>
          <table:table-cell table:style-name="ce52" office:value-type="date" office:date-value="2024-03-07T09:53:54.08" calcext:value-type="date">
            <text:p>07/03/2024 09:53:5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36838 del 11.03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omissis CARTELLA DI PAGAMENTO N. Omissis-RICHIESTA COPIE COMPLETA ATTI E NOTIFICHE</text:p>
          </table:table-cell>
          <table:table-cell table:style-name="ce44" office:value-type="string" calcext:value-type="string">
            <text:p>0035689/2024</text:p>
          </table:table-cell>
          <table:table-cell table:style-name="ce52" office:value-type="date" office:date-value="2024-03-07T13:15:48.48" calcext:value-type="date">
            <text:p>07/03/2024 13:15:48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41549 DEL 19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RICHIESTA INFO CARTELLA PAGAMENTO COMUNE GROSSETO</text:p>
          </table:table-cell>
          <table:table-cell table:style-name="ce47" office:value-type="string" calcext:value-type="string">
            <text:p>0035900/2024</text:p>
          </table:table-cell>
          <table:table-cell table:style-name="ce55" office:value-type="date" office:date-value="2024-03-07" calcext:value-type="date">
            <text:p>07/03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44790 DEL 26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P . omissis , VERBALE omissis/2022</text:p>
          </table:table-cell>
          <table:table-cell table:style-name="ce47" office:value-type="string" calcext:value-type="string">
            <text:p>0035941/2024</text:p>
          </table:table-cell>
          <table:table-cell table:style-name="ce55" office:value-type="date" office:date-value="2024-03-08" calcext:value-type="date">
            <text:p>08/03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44840 DEL 26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VERBALE V omissis DEL 28.08.2021 TARGA omissis</text:p>
          </table:table-cell>
          <table:table-cell table:style-name="ce44" office:value-type="string" calcext:value-type="string">
            <text:p>0036268/2024</text:p>
          </table:table-cell>
          <table:table-cell table:style-name="ce52" office:value-type="date" office:date-value="2024-03-08T11:33:58.48" calcext:value-type="date">
            <text:p>08/03/2024 11:33:58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N. 44859 DEL 26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ACCESSO AGLI ATTI VERBALE N. V/omissis/2023 PROT. 52750/2023 DEL 24.11.2023</text:p>
          </table:table-cell>
          <table:table-cell table:style-name="ce44" office:value-type="string" calcext:value-type="string">
            <text:p>0036569/2024</text:p>
          </table:table-cell>
          <table:table-cell table:style-name="ce52" office:value-type="date" office:date-value="2024-03-09T17:55:42.89" calcext:value-type="date">
            <text:p>09/03/2024 17:55:42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38583 del 13.03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ISTANZA ACCESSO ATTI SINISTRO STRADALE DEL 20.01.2024 - VOSTRO RIF omissis-2024</text:p>
          </table:table-cell>
          <table:table-cell table:style-name="ce44" office:value-type="string" calcext:value-type="string">
            <text:p>0036622/2024</text:p>
          </table:table-cell>
          <table:table-cell table:style-name="ce52" office:value-type="date" office:date-value="2024-03-11T07:44:56.8" calcext:value-type="date">
            <text:p>11/03/2024 07:44:56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36841 del 11.03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ACCESSO ATTI</text:p>
          </table:table-cell>
          <table:table-cell table:style-name="ce44" office:value-type="string" calcext:value-type="string">
            <text:p>0037164/2024</text:p>
          </table:table-cell>
          <table:table-cell table:style-name="ce52" office:value-type="date" office:date-value="2024-03-11T13:33:40.72" calcext:value-type="date">
            <text:p>11/03/2024 13:33:40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RIFIUTATA </text:p>
          </table:table-cell>
          <table:table-cell table:style-name="ce37" office:value-type="string" calcext:value-type="string">
            <text:p>comunicato pe rle vie brevi la non competenza del reparto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VERBALE omissis/2023</text:p>
          </table:table-cell>
          <table:table-cell table:style-name="ce47" office:value-type="string" calcext:value-type="string">
            <text:p>0037392/2024</text:p>
          </table:table-cell>
          <table:table-cell table:style-name="ce55" office:value-type="date" office:date-value="2024-03-12" calcext:value-type="date">
            <text:p>12/03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45868 DEL 28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<text:s/>VERBALE omissis/2023</text:p>
          </table:table-cell>
          <table:table-cell table:style-name="ce47" office:value-type="string" calcext:value-type="string">
            <text:p>0038811/2024</text:p>
          </table:table-cell>
          <table:table-cell table:style-name="ce55" office:value-type="date" office:date-value="2024-03-14" calcext:value-type="date">
            <text:p>14/03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45868 DEL 28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ATTI SX DEL 11.3.24</text:p>
          </table:table-cell>
          <table:table-cell table:style-name="ce44" office:value-type="string" calcext:value-type="string">
            <text:p>0039002/2024</text:p>
          </table:table-cell>
          <table:table-cell table:style-name="ce52" office:value-type="date" office:date-value="2024-03-14T09:53:52.08" calcext:value-type="date">
            <text:p>14/03/2024 09:53:52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40514 del 18.03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<text:s/>RE:PROT.N.0038342/2024 - RIF.omissis/2024 - <text:s/>COMUNICAZIONE ANNULLAMENTO AUTOTUTELA VERBALE N.omissis/2023</text:p>
          </table:table-cell>
          <table:table-cell table:style-name="ce47" office:value-type="string" calcext:value-type="string">
            <text:p>0039096/2024</text:p>
          </table:table-cell>
          <table:table-cell table:style-name="ce55" office:value-type="date" office:date-value="2024-03-14" calcext:value-type="date">
            <text:p>14/03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45874 DEL 28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DI ACCESSO AI DOCUMENTI AMMINISTRATIVI EX LEGGE N. 241/90.</text:p>
          </table:table-cell>
          <table:table-cell table:style-name="ce44" office:value-type="string" calcext:value-type="string">
            <text:p>0039529/2024</text:p>
          </table:table-cell>
          <table:table-cell table:style-name="ce52" office:value-type="date" office:date-value="2024-03-14T18:42:42.85" calcext:value-type="date">
            <text:p>14/03/2024 18:42:42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45561 del 27.03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RE: REGISTER NUMBER omissis/2023 <text:s/>REPORT NO. V/omissis/2023</text:p>
          </table:table-cell>
          <table:table-cell table:style-name="ce47" office:value-type="string" calcext:value-type="string">
            <text:p>0039882/2024</text:p>
          </table:table-cell>
          <table:table-cell table:style-name="ce55" office:value-type="date" office:date-value="2024-03-15" calcext:value-type="date">
            <text:p>15/03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45883 DEL 28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ACCESSO ATTI</text:p>
          </table:table-cell>
          <table:table-cell table:style-name="ce44" office:value-type="string" calcext:value-type="string">
            <text:p>0040236/2024</text:p>
          </table:table-cell>
          <table:table-cell table:style-name="ce52" office:value-type="date" office:date-value="2024-03-18T08:26:03.8" calcext:value-type="date">
            <text:p>18/03/2024 08:26:03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45859 del 26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ISTANZA URGENTE ACCESSO E COPIA IMMAGINI+VIDEORIPRESE VIDEOSORVEGLIANZA SINISTRO 13.03.2024 </text:p>
          </table:table-cell>
          <table:table-cell table:style-name="ce50" office:value-type="string" calcext:value-type="string">
            <text:p>0041690/2024</text:p>
          </table:table-cell>
          <table:table-cell table:style-name="ce52" office:value-type="date" office:date-value="2024-03-20T08:32:24.82" calcext:value-type="date">
            <text:p>20/03/2024 08:32:24</text:p>
          </table:table-cell>
          <table:table-cell table:style-name="ce77" office:value-type="string" calcext:value-type="string">
            <text:p><text:s/></text:p>
          </table:table-cell>
          <table:table-cell table:style-name="ce63"/>
          <table:table-cell table:style-name="ce63" office:value-type="string" calcext:value-type="string">
            <text:p>RIFIUTATA </text:p>
          </table:table-cell>
          <table:table-cell table:style-name="ce37" office:value-type="string" calcext:value-type="string">
            <text:p>Risposto con anteatto non di competenza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*URGENTE* SCAMBIO GENERALITÀ INCIDENTE CON CONTROPARTE DEL 19/03/2024</text:p>
          </table:table-cell>
          <table:table-cell table:style-name="ce44" office:value-type="string" calcext:value-type="string">
            <text:p>0042030/2024</text:p>
          </table:table-cell>
          <table:table-cell table:style-name="ce52" office:value-type="date" office:date-value="2024-03-20T11:55:49.23" calcext:value-type="date">
            <text:p>20/03/2024 11:55:49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56406 del 19.04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COPIA NOTIFICA VERBALE N.omissis/A</text:p>
          </table:table-cell>
          <table:table-cell table:style-name="ce44" office:value-type="string" calcext:value-type="string">
            <text:p>0042969/2024</text:p>
          </table:table-cell>
          <table:table-cell table:style-name="ce52" office:value-type="date" office:date-value="2024-03-22T08:00:31.28" calcext:value-type="date">
            <text:p>22/03/2024 08:00:31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54881 del 17.04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RICHIESTA RELATA NOTIFICA VERBALE N. Omissis/2022</text:p>
          </table:table-cell>
          <table:table-cell table:style-name="ce47" office:value-type="string" calcext:value-type="string">
            <text:p>0043129/2024</text:p>
          </table:table-cell>
          <table:table-cell table:style-name="ce55" office:value-type="date" office:date-value="2024-03-22" calcext:value-type="date">
            <text:p>22/03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46787 DEL 29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URGENTE PER LA POLIZIA MUNICIPALE RICHIESTA ACCESSO ATTI </text:p>
          </table:table-cell>
          <table:table-cell table:style-name="ce44" office:value-type="string" calcext:value-type="string">
            <text:p>0044252/2024</text:p>
          </table:table-cell>
          <table:table-cell table:style-name="ce52" office:value-type="date" office:date-value="2024-03-25T18:39:08.56" calcext:value-type="date">
            <text:p>25/03/2024 18:39:08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70956 del 20.05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DI ACCESSO ATTI INCIDENTE STRADALE DEL 18.03.2024 <text:s text:c="3"/>omissis NS RIF.omissis</text:p>
          </table:table-cell>
          <table:table-cell table:style-name="ce44" office:value-type="string" calcext:value-type="string">
            <text:p>0044733/2024</text:p>
          </table:table-cell>
          <table:table-cell table:style-name="ce52" office:value-type="date" office:date-value="2024-03-26T12:25:04.6" calcext:value-type="date">
            <text:p>26/03/2024 12:25:0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48238 del 03.04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9" office:value-type="string" calcext:value-type="string">
            <text:p>ACCESSO DOCUMENTALE</text:p>
          </table:table-cell>
          <table:table-cell table:style-name="ce33" office:value-type="string" calcext:value-type="string">
            <text:p><text:s/>P. omissis, VERBALE omissis/2022</text:p>
          </table:table-cell>
          <table:table-cell table:style-name="ce47" office:value-type="string" calcext:value-type="string">
            <text:p>0044822/2024</text:p>
          </table:table-cell>
          <table:table-cell table:style-name="ce55" office:value-type="date" office:date-value="2024-03-26" calcext:value-type="date">
            <text:p>26/03/20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63" office:value-type="string" calcext:value-type="string">
            <text:p>PROT. N. 45910 DEL 28/03/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RICHIESTA DI ACCESSO AI DOCUMENTI AMMINISTRATIVI EX LEGGE N. 241/90.</text:p>
          </table:table-cell>
          <table:table-cell table:style-name="ce44" office:value-type="string" calcext:value-type="string">
            <text:p>0045148/2024</text:p>
          </table:table-cell>
          <table:table-cell table:style-name="ce52" office:value-type="date" office:date-value="2024-03-27T08:11:57.04" calcext:value-type="date">
            <text:p>27/03/2024 08:11:57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49547 del 05.04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SINISTRO STRADALE DEL 16/09/2023 - RICHIESTA RELAZIONE DI INTERVENTO DELLA POLIZIA MUNICIPALE DI GROSSETO</text:p>
          </table:table-cell>
          <table:table-cell table:style-name="ce44" office:value-type="string" calcext:value-type="string">
            <text:p>0045288/2024</text:p>
          </table:table-cell>
          <table:table-cell table:style-name="ce52" office:value-type="date" office:date-value="2024-03-27T09:53:23.96" calcext:value-type="date">
            <text:p>27/03/2024 09:53:23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48265 del 03.04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9" office:value-type="string" calcext:value-type="string">
            <text:p>ACCESSO DOCUMENTALE</text:p>
          </table:table-cell>
          <table:table-cell table:style-name="ce14" office:value-type="string" calcext:value-type="string">
            <text:p><text:s/>RICHIESTA ACCESSO AGLI ATTI</text:p>
          </table:table-cell>
          <table:table-cell table:style-name="ce44" office:value-type="string" calcext:value-type="string">
            <text:p>0046660/2024</text:p>
          </table:table-cell>
          <table:table-cell table:style-name="ce52" office:value-type="date" office:date-value="2024-03-29T09:25:24.05" calcext:value-type="date">
            <text:p>29/03/2024 09:25:24</text:p>
          </table:table-cell>
          <table:table-cell table:style-name="ce77" office:value-type="string" calcext:value-type="string">
            <text:p>NO</text:p>
          </table:table-cell>
          <table:table-cell table:style-name="ce63"/>
          <table:table-cell table:style-name="ce65" office:value-type="string" calcext:value-type="string">
            <text:p>EVASA TOTALMENTE</text:p>
          </table:table-cell>
          <table:table-cell table:style-name="ce37" office:value-type="string" calcext:value-type="string">
            <text:p>PROT. 60007 del 29.04.2024</text:p>
          </table:table-cell>
          <table:table-cell table:style-name="ce37" office:value-type="string" calcext:value-type="string">
            <text:p>POLIZIA MUNICIPALE E SICUREZZA</text:p>
          </table:table-cell>
          <table:table-cell table:number-columns-repeated="896"/>
        </table:table-row>
        <table:table-row table:style-name="ro1" table:number-rows-repeated="1047463">
          <table:table-cell table:number-columns-repeated="906"/>
        </table:table-row>
        <table:table-row table:style-name="ro22" table:number-rows-repeated="920">
          <table:table-cell table:number-columns-repeated="906"/>
        </table:table-row>
        <table:table-row table:style-name="ro22">
          <table:table-cell table:number-columns-repeated="906"/>
        </table:table-row>
      </table:table>
      <table:named-expressions/>
      <table:database-ranges>
        <table:database-range table:name="__Anonymous_Sheet_DB__0" table:target-range-address="DOCUMENTALE.I1:DOCUMENTALE.I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-ItalicMT" svg:font-family="Arial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 number:decimal-places="1"/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text>-</number:text>
      <number:number number:decimal-places="0" loext:min-decimal-places="0" number:min-integer-digits="1"/>
      <style:map style:condition="value()&gt;=0" style:apply-style-name="N163P0"/>
    </number:number-style>
    <number:number-style style:name="N164" number:title="Personalizzato">
      <number:number number:decimal-places="0" loext:min-decimal-places="0" number:min-integer-digits="0"/>
    </number:number-style>
    <number:number-style style:name="N165">
      <number:number number:decimal-places="0" loext:min-decimal-places="0" number:min-integer-digits="0" number:grouping="true"/>
    </number:number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206">
      <number:number number:decimal-places="0" loext:min-decimal-places="0" number:min-integer-digits="3"/>
    </number:number-style>
    <number:date-style style:name="N20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10P0" style:volatile="true">
      <number:number number:decimal-places="0" loext:min-decimal-places="0" number:min-integer-digits="1" number:grouping="true"/>
      <number:text> €</number:text>
    </number:number-style>
    <number:number-style style:name="N2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€</number:text>
    </number:number-style>
    <number:number-style style:name="N2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8P0" style:volatile="true">
      <number:number number:decimal-places="0" loext:min-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8P2" style:volatile="true">
      <number:text> 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0" loext:min-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2P2" style:volatile="true">
      <number:text> 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2" loext:min-decimal-places="2" number:min-integer-digits="1" number:grouping="true"/>
      <number:text>   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6P2" style:volatile="true"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loext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.</number:text>
      <number:month/>
      <number:text>.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it" number:country="IT">
      <number:hours/>
      <number:text>.</number:text>
      <number:minutes number:style="long"/>
      <number:text> </number:text>
      <number:am-pm/>
    </number:time-style>
    <number:time-style style:name="N1014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8" number:language="it" number:country="IT">
      <number:hours/>
      <number:text>.</number:text>
      <number:minutes number:style="long"/>
    </number:time-style>
    <number:time-style style:name="N1014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3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5:33:10.4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16H7M5S</meta:editing-duration>
    <meta:editing-cycles>929</meta:editing-cycles>
    <meta:generator>LibreOffice/6.2.2.2$Windows_X86_64 LibreOffice_project/2b840030fec2aae0fd2658d8d4f9548af4e3518d</meta:generator>
    <dc:date>2024-07-01T15:42:59.897000000</dc:date>
    <meta:print-date>2024-06-14T16:35:43.218000000</meta:print-date>
    <meta:document-statistic meta:table-count="1" meta:cell-count="1725" meta:object-count="0"/>
    <meta:user-defined meta:name="Info 1"/>
    <meta:user-defined meta:name="Info 2"/>
    <meta:user-defined meta:name="Info 3"/>
    <meta:user-defined meta:name="Info 4"/>
  </office:meta>
</office:document-meta>
</file>